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12.26pt_mt.7.52mm_indent.-58.5mm_ifm" text:outline-level="1">29 453<text:tab/>Woningcorporaties</text:h>
      <text:h text:style-name="ifm_p_font.bold_size.9.06pt_mt.18.8mm_indent.-58.5mm_ifm" text:outline-level="1">Nr. 1437
      <text:tab/>BRIEF VAN DE STAATSSECRETARIS VAN FINANCIËN</text:h>
      <text:p text:style-name="ifm_p_mt.3.76mm_ifm">Aan de Voorzitter van de Tweede Kamer der Staten-Generaal</text:p>
      <text:p text:style-name="ifm_p_mt.3.76mm_ifm">Den Haag, 12 november 2024</text:p>
      <text:p text:style-name="ifm_p_mt.3.76mm_ifm">Bijgaand treft u een reactie op het verzoek van de vaste commissie voor Financiën van 18 september 2024 inzake toeslagen en inkomensverklaring aan wooncorporatie.</text:p>
      <text:p text:style-name="ifm_p_mt.3.76mm_ifm">In reactie op dit verzoek heb ik Dienst Toeslagen gevraagd de correspondentie met de burger te bundelen. Hieruit is gebleken dat J.B. W. te B. op 15 maart 2024 een verzoek tot herziening van de huur- en zorgtoeslag over 2019 indiende. Op 26 maart 2024 stuurde D.C. W. te B., namens J.B. W., een brief naar Dienst Toeslagen.</text:p>
      <text:p text:style-name="ifm_p_mt.3.76mm_ifm">D.C. W. te B. veronderstelt op 13 april 2024 een brief te hebben ontvangen van de Belastingdienst over inkomensopvragingen door de verhuurder.</text:p>
      <text:p text:style-name="ifm_p_ifm">In het kader van inkomensafhankelijke huurverhoging, kunnen verhuurders bij de Belastingdienst een inkomensindicatie van de huurder opvragen. Wanneer de verhuurder deze indicatie krijgt toegestuurd, wordt ook de huurder per brief op de hoogte gesteld. Mogelijk veronderstelde D.C. W. te B. dat dit ook gevolgen had voor zijn toeslagen. Uit de brief was dat voor de behandelaar niet goed op te maken, daarom is telefonisch contact gezocht met D.C. W. te B.</text:p>
      <text:p text:style-name="ifm_p_mt.3.76mm_ifm">Op 28 mei 2024 is het gelukt telefonisch contact met D.C. W. te B te krijgen om diens vraag te verduidelijken. Tijdens het gesprek gaf D.C. W. te B. aan dat de woningbouwvereniging zijn vragen had beantwoord en dat D.C. W. te B. geen behoefte had aan verdere uitleg door Toeslagen. Daarop heeft Toeslagen de vraag van D.C. W. te B. afgerond beschouwd.</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7<text:tab/><text:page-number text:select-page="current"/></text:p>
      </style:footer>
    </style:master-page>
    <style:master-page xmlns:sdu-fn="http://schema.sdu.nl/2011/07/functions" style:name="Landscape" style:page-layout-name="landscape-margin-text">
      <style:footer>
        <text:p text:style-name="footer">Tweede Kamer, vergaderjaar 2024-2025, 31 066, nr. 1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toeslagen en inkomensverklaring aan wooncorporatie</dc:title>
    <meta:user-defined meta:name="OVERHEIDop.ParlID/DC.identifier">kst-31066-1437</meta:user-defined>
    <meta:user-defined meta:name="OVERHEIDop.ondernummer">1437</meta:user-defined>
    <meta:user-defined meta:name="DCTERMS.W3CDTF/DCTERMS.available">2024-11-21</meta:user-defined>
    <meta:user-defined meta:name="OVERHEIDop.KamerstukTypen/DC.type">Brief</meta:user-defined>
    <meta:user-defined meta:name="OVERHEIDop.dossiernummer">31066;29453</meta:user-defined>
    <meta:user-defined meta:name="OVERHEIDop.configuratie">https://repository.officiele-overheidspublicaties.nl/MasterConfiguraties/MC-OEP-Kamerstuk-Web/1.9/xml/MC-OEP-Kamerstuk-Web.xml</meta:user-defined>
    <meta:user-defined meta:name="OVERHEIDop.documenttitel">Reactie op verzoek commissie inzake toeslagen en inkomensverklaring aan wooncorporatie</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Belastingdienst; Brief regering; Reactie op verzoek commissie inzake toeslagen en inkomensverklaring aan wooncorpo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