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3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31
      <text:tab/>BRIEF VAN DE MINISTER VAN FINANCIËN</text:h>
      <text:p text:style-name="ifm_p_mt.3.76mm_ifm">Aan de Voorzitter van de Tweede Kamer der Staten-Generaal</text:p>
      <text:p text:style-name="ifm_p_mt.3.76mm_ifm">Den Haag, 22 oktober 2024</text:p>
      <text:p text:style-name="ifm_p_mt.3.76mm_ifm">Hierbij bied ik u onverkort en terstond het werkprogramma voor 2025 van de inspectie belastingen, toeslagen en douane (IBTD) aan. Bij het werkprogramma is tevens een bijlage gevoegd waarin is aangegeven welke aandachtspunten het Ministerie van Financiën de inspecteur-generaal bij het werkprogramma heeft meegegeven en hoe de inspecteur-generaal hiermee om is gegaan.</text:p>
      <text:p text:style-name="ifm_p_mt.3.76mm_ifm">Ik zal mijn goedkeuring van het werkprogramma niet eerder verlenen dan vier weken nadat ik het u heb toegestuurd en u daarover informeren voor 31 december. Mocht ik besluiten mijn goedkeuring aan het werkprogramma te onthouden, dan informeer ik u daar zo spoedig mogelijk over. Ik zal dat alleen doen als het werkprogramma op ondeugdelijke wijze tot stand is gekom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31<text:tab/><text:page-number text:select-page="current"/></text:p>
      </style:footer>
    </style:master-page>
    <style:master-page xmlns:sdu-fn="http://schema.sdu.nl/2011/07/functions" style:name="Landscape" style:page-layout-name="landscape-margin-text">
      <style:footer>
        <text:p text:style-name="footer">Tweede Kamer, vergaderjaar 2024-2025, 31 066, nr. 1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Werkprogramma voor 2025 van de inspectie belastingen, toeslagen en douane (IBTD)</dc:title>
    <meta:user-defined meta:name="OVERHEIDop.ParlID/DC.identifier">kst-31066-1431</meta:user-defined>
    <meta:user-defined meta:name="OVERHEIDop.ondernummer">1431</meta:user-defined>
    <meta:user-defined meta:name="DCTERMS.W3CDTF/DCTERMS.available">2024-10-2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Werkprogramma voor 2025 van de inspectie belastingen, toeslagen en douane (IBTD)</meta:user-defined>
    <meta:user-defined meta:name="OVERHEIDop.indiener">E. Hein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Belastingdienst; Brief regering; Werkprogramma voor 2025 van de inspectie belastingen, toeslagen en douane (IBT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