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066-1423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1 066<text:tab/>Belastingdienst</text:h>
      <text:h text:style-name="ifm_p_font.bold_size.9.06pt_mt.18.8mm_indent.-58.5mm_ifm" text:outline-level="1">Nr. 1423
      <text:tab/>BRIEF VAN DE MINISTER VAN FINANCIËN</text:h>
      <text:p text:style-name="ifm_p_mt.3.76mm_ifm">Aan de Voorzitter van de Tweede Kamer der Staten-Generaal</text:p>
      <text:p text:style-name="ifm_p_mt.3.76mm_ifm">Den Haag, 10 september 2024</text:p>
      <text:p text:style-name="ifm_p_mt.3.76mm_ifm">Hierbij bied ik u het rapport van het onderzoek «In gesprek over herstel, wat burgers echt nodig hebben» door de Inspectie belastingen, toeslagen en douane (IBTD) aan. Conform de bijbehorende Ministeriële regeling<text:note text:id="ID-1156812-d36e68" text:note-class="footnote"><text:note-citation text:label="1 ">1</text:note-citation><text:note-body><text:p text:style-name="ifm_p_font.normal_size.6.93pt_mt..5mm_indent.-0.1161in_mleft.0.1161in_ifm">Regeling van de Minister van Financiën van juni 2022, houdende regels inzake de taakuitoefening en bevoegdheden van de inspectie belastingen, toeslagen en douane (Regeling taakuitoefening en bevoegdheden IBTD)</text:p></text:note-body></text:note> stuur ik dit verslag onverkort en terstond aan uw Kamer. Ik vertrouw erop u hiermee voldoende te hebben geïnformeerd. Uw Kamer ontvangt binnen zes weken een inhoudelijke beleidsreactie.</text:p>
      <text:p text:style-name="ifm_p_mt.3.76mm_ifm">Op 26 september vindt het jaarlijkse gesprek plaats tussen de IBTD en de Tweede Kamercommissie voor Financiën. De IBTD is bereid tijdens dit gesprek een nadere toelichting te geven op het rapport.</text:p>
      <text:p text:style-name="ifm_p_mt.5.08mm_ifm">De Minister van Financiën,<text:line-break/>E.<text:s/>Hein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1 066, nr. 142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1 066, nr. 142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elastingdienst; Brief regering; Onderzoek IBTD naar hersteloperaties</dc:title>
    <meta:user-defined meta:name="OVERHEIDop.ParlID/DC.identifier">kst-31066-1423</meta:user-defined>
    <meta:user-defined meta:name="OVERHEIDop.ondernummer">1423</meta:user-defined>
    <meta:user-defined meta:name="DCTERMS.W3CDTF/DCTERMS.available">2024-09-12</meta:user-defined>
    <meta:user-defined meta:name="OVERHEIDop.KamerstukTypen/DC.type">Brief</meta:user-defined>
    <meta:user-defined meta:name="OVERHEIDop.dossiernummer">31066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Onderzoek IBTD naar hersteloperaties</meta:user-defined>
    <meta:user-defined meta:name="OVERHEIDop.indiener">E. Heinen</meta:user-defined>
    <meta:user-defined meta:name="OVERHEIDop.dossiertitel">Belastingdienst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9-10</meta:user-defined>
    <meta:user-defined meta:name="DC.title">Belastingdienst; Brief regering; Onderzoek IBTD naar hersteloper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lasting</meta:user-defined>
    <meta:user-defined meta:name="OVERHEIDop.versieInformatie"/>
  </office:meta>
</office:document-meta>
</file>