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8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12 juli 2024.</text:p><text:p text:style-name="ifm_p_size.6.93pt_ifm">De voordracht voor de vast te stellen algemene maatregel van bestuur is aan de Kamer overgelegd tot en met 23 september 2024.</text:p><text:p text:style-name="ifm_p_size.6.93pt_mt.3.76mm_ifm">De voordracht voor de vast te stellen algemene maatregel van bestuur kan niet eerder worden gedaan dan op 24 september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2 juli 2024</text:p>
      <text:p text:style-name="ifm_p_mt.3.76mm_ifm">Hierbij bied ik u aan het ontwerpbesluit houdende een wijziging in verband met het aanstaande Eindejaarsbesluit 2024. Voor de inhoud van het ontwerpbesluit verwijs ik u naar de ontwerpnota van toelichting in de bijlage.</text:p>
      <text:p text:style-name="ifm_p_mt.3.76mm_ifm">De voorlegging geschiedt in het kader van de wettelijk voorgeschreven voorhangprocedure (artikel 10.8, tweede lid, Wet inkomstenbelasting 2001) en biedt uw Kamer de mogelijkheid zich uit te spreken over het ontwerpbesluit voordat het aan de Afdeling advisering van de Raad van State (van het Koninkrijk) zal worden voorgelegd en vervolgens zal worden vastgesteld. Op grond van de aangehaalde bepaling geschiedt de voordracht aan de Koning ter verkrijging van het advies van de Afdeling advisering van de Raad van State (van het Koninkrijk) over het ontwerpbesluit standaard niet eerder dan vier weken nadat het ontwerpbesluit aan beide Kamers der Staten-Generaal is overgelegd. Deze voorhangtermijn wordt echter vanwege het zomerreces, met inachtneming van aanwijzing 2.38 van de Aanwijzingen voor de regelgeving verlengd tot drie weken na afloop van het zomerreces.</text:p>
      <text:p text:style-name="ifm_p_mt.3.76mm_ifm">Een gelijkluidende brief heb ik gezonden aan de voorzitter van de Eerste Kamer der Staten-Generaa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8<text:tab/><text:page-number text:select-page="current"/></text:p>
      </style:footer>
    </style:master-page>
    <style:master-page xmlns:sdu-fn="http://schema.sdu.nl/2011/07/functions" style:name="Landscape" style:page-layout-name="landscape-margin-text">
      <style:footer>
        <text:p text:style-name="footer">Tweede Kamer, vergaderjaar 2023-2024, 31 066,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hang renseigneringsbepaling artikelen 22 en 22a UBIB 2001</dc:title>
    <meta:user-defined meta:name="OVERHEIDop.ParlID/DC.identifier">kst-31066-1418</meta:user-defined>
    <meta:user-defined meta:name="OVERHEIDop.ondernummer">1418</meta:user-defined>
    <meta:user-defined meta:name="DCTERMS.W3CDTF/DCTERMS.available">2024-07-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Voorhang renseigneringsbepaling artikelen 22 en 22a UBIB 2001</meta:user-defined>
    <meta:user-defined meta:name="OVERHEIDop.indiener">F.L. Idsinga</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Belastingdienst; Brief regering; Voorhang renseigneringsbepaling artikelen 22 en 22a UBIB 20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