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17
      <text:tab/>BRIEF VAN DE STAATSSECRETARIS VAN FINANCIËN</text:h>
      <text:p text:style-name="ifm_p_mt.3.76mm_ifm">Aan de Voorzitter van de Tweede Kamer der Staten-Generaal</text:p>
      <text:p text:style-name="ifm_p_mt.3.76mm_ifm">Den Haag, 10 juli 2024</text:p>
      <text:p text:style-name="ifm_p_mt.3.76mm_ifm">Op 31 oktober 2022 is uw Kamer geïnformeerd over de resultaten van de herijking van de Invorderingswet 1990 (hierna: IW 1990).<text:note text:id="ID-1152115-d36e63" text:note-class="footnote"><text:note-citation text:label="1 ">1</text:note-citation><text:note-body><text:p text:style-name="ifm_p_font.normal_size.6.93pt_mt..5mm_indent.-0.1161in_mleft.0.1161in_ifm">Kamerstukken II 2022/23, 35 510, nr. 106, p. 1–2.</text:p></text:note-body></text:note> Geconcludeerd is dat de wet in principe voldoende ruimte biedt om rekening te houden met de omstandigheden van burgers. Alleen bij de bekendmaking van belastingaanslagen – geregeld in artikel 8 van de IW 1990 – is dat niet altijd het geval. Met name wanneer iemand vergeet om zijn adreswijziging door te geven of wanneer er om moverende redenen simpelweg geen adres van de burger bekend is. Een onjuiste adressering kan ingrijpende consequenties hebben. Met name wanneer het gaat om een te betalen bedrag en de burger deze – doordat hij geen kennis heeft kunnen nemen van deze schuld – niet tijdig betaalt of anderszins reageert.</text:p>
      <text:p text:style-name="ifm_p_mt.3.76mm_ifm">Op 13 september 2023 bent u geïnformeerd dat er nader onderzoek zal worden gedaan naar de bekendmaking van belastingaanslagen.<text:note text:id="ID-1152115-d36e75" text:note-class="footnote"><text:note-citation text:label="2 ">2</text:note-citation><text:note-body><text:p text:style-name="ifm_p_font.normal_size.6.93pt_mt..5mm_indent.-0.1161in_mleft.0.1161in_ifm">Aanbiedingsbrief bij Kamerstukken II, 2022/23, 31 066, nr. 1289.</text:p></text:note-body></text:note> In de brief van 9 februari 2024 bent u geïnformeerd over de aanpak bij dit onderzoek.<text:note text:id="ID-1152115-d36e84" text:note-class="footnote"><text:note-citation text:label="3 ">3</text:note-citation><text:note-body><text:p text:style-name="ifm_p_font.normal_size.6.93pt_mt..5mm_indent.-0.1161in_mleft.0.1161in_ifm">Kamerstukken II 2023/24, 31 066, nr. 1339, p. 8–9.</text:p></text:note-body></text:note> Met een participatief burgeronderzoek is met ontwerpsessies betracht om doelgroepen en de daarbij behorende aandachtspunten te identificeren, oplossingsrichtingen te bedenken en deze uitkomsten te toetsen. Dit onderzoek is recent afgerond. Bijgevoegd treft u het rapport «Gezien en bereikbaar» van Govern<text:span text:style-name="ifm_span_font.italic_ifm">EUR</text:span>/Erasmus Universiteit Rotterdam met de uitkomsten van dit nader onderzoek.</text:p>
      <text:p text:style-name="ifm_p_mt.3.76mm_ifm">In het rapport worden verschillende oplossingsrichtingen benoemd die nader moeten worden bezien. Met name op welke wijze deze eventueel kunnen worden opgepakt.</text:p>
      <text:p text:style-name="ifm_p_mt.3.76mm_ifm">In de brief van 26 april 2024 is toegezegd om uw Kamer in oktober van dit jaar weer te informeren over de stand van zaken bij de invorderingsstrategie van de Belastingdienst en Dienst Toeslagen.<text:note text:id="ID-1152115-d36e102" text:note-class="footnote"><text:note-citation text:label="4 ">4</text:note-citation><text:note-body><text:p text:style-name="ifm_p_font.normal_size.6.93pt_mt..5mm_indent.-0.1161in_mleft.0.1161in_ifm">Kamerstukken II 2023/24, 31 066, nr. 1380, p. 6.</text:p></text:note-body></text:note> In deze brief zal eveneens inzicht worden gegeven in vervolgacties die in gang worden gezet naar aanleiding van de genoemde oplossingsrichting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17<text:tab/><text:page-number text:select-page="current"/></text:p>
      </style:footer>
    </style:master-page>
    <style:master-page xmlns:sdu-fn="http://schema.sdu.nl/2011/07/functions" style:name="Landscape" style:page-layout-name="landscape-margin-text">
      <style:footer>
        <text:p text:style-name="footer">Tweede Kamer, vergaderjaar 2023-2024, 31 066, nr. 1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apport 'Gezien en bereikbaar' onderzoek naar de bekendmaking van belastingaanslagen</dc:title>
    <meta:user-defined meta:name="OVERHEIDop.ParlID/DC.identifier">kst-31066-1417</meta:user-defined>
    <meta:user-defined meta:name="OVERHEIDop.ondernummer">1417</meta:user-defined>
    <meta:user-defined meta:name="DCTERMS.W3CDTF/DCTERMS.available">2024-07-1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Rapport 'Gezien en bereikbaar' onderzoek naar de bekendmaking van belastingaanslagen</meta:user-defined>
    <meta:user-defined meta:name="OVERHEIDop.indiener">F.L. Idsinga</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0</meta:user-defined>
    <meta:user-defined meta:name="DC.title">Belastingdienst; Brief regering; Rapport 'Gezien en bereikbaar' onderzoek naar de bekendmaking van belastingaan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