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413
      <text:tab/>BRIEF VAN DE STAATSSECRETARIS VAN FINANCIËN</text:h>
      <text:p text:style-name="ifm_p_mt.3.76mm_ifm">Aan de Voorzitter van de Tweede Kamer der Staten-Generaal</text:p>
      <text:p text:style-name="ifm_p_mt.3.76mm_ifm">Den Haag, 25 juni 2024</text:p>
      <text:p text:style-name="ifm_p_mt.3.76mm_ifm">Op 18 juni jl. verzocht de vaste commissie van Financiën een reactie op de brief van J.W.P. de P. over «Reactie m.b.t. aanslag inkomstenbelasting 2022». In verband met de tijd die benodigd is om tot een goede reactie te komen en gelet op de verwachte beëdiging van het nieuwe kabinet is een reactie vóór het zomerreces niet haalbaar. Daarom verzoek ik u om uitstel te verlenen tot na het zomerreces.</text:p>
      <text:p text:style-name="ifm_p_mt.3.76mm_ifm">Graag benadruk ik dat de behandeling van de brief van J.W.P. de P. niet tot na het reces wordt uitgesteld. Ik heb kennisgenomen van de brief en concludeer dat het bezwaar betrekking heeft op de Dienst Toeslagen. De Staatssecretaris die verantwoordelijk is voor de Dienst Toeslagen komt na het zomerreces met een reactie richting uw commiss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413<text:tab/><text:page-number text:select-page="current"/></text:p>
      </style:footer>
    </style:master-page>
    <style:master-page xmlns:sdu-fn="http://schema.sdu.nl/2011/07/functions" style:name="Landscape" style:page-layout-name="landscape-margin-text">
      <style:footer>
        <text:p text:style-name="footer">Tweede Kamer, vergaderjaar 2023-2024, 31 066,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de brief van J.W.P. de P. over “Reactie m.b.t. aanslag inkomstenbelasting 2022”</dc:title>
    <meta:user-defined meta:name="OVERHEIDop.ParlID/DC.identifier">kst-31066-1413</meta:user-defined>
    <meta:user-defined meta:name="OVERHEIDop.ondernummer">1413</meta:user-defined>
    <meta:user-defined meta:name="DCTERMS.W3CDTF/DCTERMS.available">2024-06-26</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Reactie op verzoek commissie over de brief van J.W.P. de P. over “Reactie m.b.t. aanslag inkomstenbelasting 2022”</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Belastingdienst; Brief regering; Reactie op verzoek commissie over de brief van J.W.P. de P. over “Reactie m.b.t. aanslag inkomstenbelas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