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411
      <text:tab/>GEWIJZIGDE MOTIE VAN HET LID VAN OOSTENBRUGGEN C.S. TER VERVANGING VAN DIE GEDRUKT ONDER NR. 1408</text:h>
      <text:p text:style-name="ifm_p_ifm">Voorgesteld 18 juni 2024</text:p>
      <text:p text:style-name="ifm_p_mt.3.76mm_ifm">De Kamer,</text:p>
      <text:p text:style-name="ifm_p_mt.3.76mm_ifm">gehoord de beraadslaging,</text:p>
      <text:p text:style-name="ifm_p_mt.3.76mm_ifm">constaterende dat jaarlijks paar honderd invalide veteranen smartengeld ontvangen uit hoofde van de «Bijzondere Invaliditeitsverhoging» (BIV).</text:p>
      <text:p text:style-name="ifm_p_mt.3.76mm_ifm">verzoekt de regering een onafhankelijke juridische en fiscale analyse te laten verrichten – bijvoorbeeld door de landsadvocaat – naar de fiscale positie van de BIV. Hierin worden in ieder geval de conclusies van de Staatssecretaris van financiën rondom de loonbelasting en inkomstenbelasting betrokken, als ook aspecten rondom terugwerkende kracht.</text:p>
      <text:p text:style-name="ifm_p_mt.3.76mm_ifm">verzoekt de regering verder binnen twaalf weken deze analyse te laten afronden en deze daarna direct met de Kamer te delen.</text:p>
      <text:p text:style-name="ifm_p_mt.3.76mm_ifm">en gaat over tot de orde van de dag,</text:p>
      <text:p text:style-name="ifm_p_mt.3.76mm_ifm">Van Oostenbruggen</text:p>
      <text:p text:style-name="ifm_p_ifm">Mooiman</text:p>
      <text:p text:style-name="ifm_p_ifm">Van Eijk</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411<text:tab/><text:page-number text:select-page="current"/></text:p>
      </style:footer>
    </style:master-page>
    <style:master-page xmlns:sdu-fn="http://schema.sdu.nl/2011/07/functions" style:name="Landscape" style:page-layout-name="landscape-margin-text">
      <style:footer>
        <text:p text:style-name="footer">Tweede Kamer, vergaderjaar 2023-2024, 31 066, nr. 1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gewijzigd/nader); Gewijzigde motie van het lid Van Oostenbruggen c.s. over een onafhankelijke juridische en fiscale analyse laten maken van de fiscale positie van de BIV (t.v.v. 31066-1408)</dc:title>
    <meta:user-defined meta:name="OVERHEIDop.ParlID/DC.identifier">kst-31066-1411</meta:user-defined>
    <meta:user-defined meta:name="OVERHEIDop.ondernummer">1411</meta:user-defined>
    <meta:user-defined meta:name="DCTERMS.W3CDTF/DCTERMS.available">2024-06-25</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8/xml/MC-OEP-Kamerstuk-Web.xml</meta:user-defined>
    <meta:user-defined meta:name="OVERHEIDop.documenttitel">Gewijzigde motie van het lid Van Oostenbruggen c.s. over een onafhankelijke juridische en fiscale analyse laten maken van de fiscale positie van de BIV (t.v.v. 31066-1408)</meta:user-defined>
    <meta:user-defined meta:name="OVERHEIDop.indiener">I. (Inge) van Dijk</meta:user-defined>
    <meta:user-defined meta:name="OVERHEIDop.indiener">W.P.J. van Eijk</meta:user-defined>
    <meta:user-defined meta:name="OVERHEIDop.indiener">J. Mooiman</meta:user-defined>
    <meta:user-defined meta:name="OVERHEIDop.indiener">T. van Oostenbruggen</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Belastingdienst; Motie (gewijzigd/nader); Gewijzigde motie van het lid Van Oostenbruggen c.s. over een onafhankelijke juridische en fiscale analyse laten maken van de fiscale positie van de BIV (t.v.v. 31066-14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