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1
      <text:tab/>MOTIE VAN HET LID DIJK</text:h>
      <text:p text:style-name="ifm_p_ifm">Voorgesteld 13 juni 2024</text:p>
      <text:p text:style-name="ifm_p_mt.3.76mm_ifm">De Kamer,</text:p>
      <text:p text:style-name="ifm_p_mt.3.76mm_ifm">gehoord de beraadslaging,</text:p>
      <text:p text:style-name="ifm_p_mt.3.76mm_ifm">constaterende dat uit de evaluatie blijkt dat de route via de CWS te lang duurt, de bejegening van ouders onvoldoende is en de wachtrijen te lang zijn;</text:p>
      <text:p text:style-name="ifm_p_ifm">overwegende dat het onwenselijk is dat het de overheid niet lukt om een goede schaderoute te organiseren;</text:p>
      <text:p text:style-name="ifm_p_mt.3.76mm_ifm">verzoekt het kabinet te werken aan een behandeling die wordt uitgevoerd door de overheid zelf, die gebaseerd is op vertrouwen en voldoende compenseert, waarbij ouders hun verhaal kunnen laten optekenen op een vaste locatie zodat op één dag alle benodigde informatie verzameld is, waarop een beslissing genomen kan worden en waardoor ouders op hun eigen tempo na kunnen denk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1<text:tab/><text:page-number text:select-page="current"/></text:p>
      </style:footer>
    </style:master-page>
    <style:master-page xmlns:sdu-fn="http://schema.sdu.nl/2011/07/functions" style:name="Landscape" style:page-layout-name="landscape-margin-text">
      <style:footer>
        <text:p text:style-name="footer">Tweede Kamer, vergaderjaar 2023-2024, 31 066,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Dijk over schadeafhandeling door de overheid zelf, gebaseerd op vertrouwen in de ouders en met voldoende compensatie</dc:title>
    <meta:user-defined meta:name="OVERHEIDop.ParlID/DC.identifier">kst-31066-1401</meta:user-defined>
    <meta:user-defined meta:name="OVERHEIDop.ondernummer">1401</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Dijk over schadeafhandeling door de overheid zelf, gebaseerd op vertrouwen in de ouders en met voldoende compensatie</meta:user-defined>
    <meta:user-defined meta:name="OVERHEIDop.indiener">J.P.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Dijk over schadeafhandeling door de overheid zelf, gebaseerd op vertrouwen in de ouders en met voldoende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