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140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1400
      <text:tab/>MOTIE VAN HET LID DIJK</text:h>
      <text:p text:style-name="ifm_p_ifm">Voorgesteld 13 juni 2024</text:p>
      <text:p text:style-name="ifm_p_mt.3.76mm_ifm">De Kamer,</text:p>
      <text:p text:style-name="ifm_p_mt.3.76mm_ifm">gehoord de beraadslaging,</text:p>
      <text:p text:style-name="ifm_p_mt.3.76mm_ifm">constaterende dat het kabinet ernaar streeft om in 2027 de schadeafhandeling voor gedupeerde ouders af te ronden;</text:p>
      <text:p text:style-name="ifm_p_mt.3.76mm_ifm">overwegende dat ouders hierdoor nog minimaal drie jaar in onzekerheid zitten;</text:p>
      <text:p text:style-name="ifm_p_mt.3.76mm_ifm">spreekt uit dat de afhandeling voor 2027 moet worden afgerond,</text:p>
      <text:p text:style-name="ifm_p_mt.3.76mm_ifm">en gaat over tot de orde van de dag.</text:p>
      <text:p text:style-name="ifm_p_mt.3.76mm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066, nr. 14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066, nr. 14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astingdienst; Motie; Motie van het lid Dijk over uitspreken dat de schadeafhandeling voor de gedupeerde ouders voor 2027 moet worden afgerond</dc:title>
    <meta:user-defined meta:name="OVERHEIDop.ParlID/DC.identifier">kst-31066-1400</meta:user-defined>
    <meta:user-defined meta:name="OVERHEIDop.ondernummer">1400</meta:user-defined>
    <meta:user-defined meta:name="DCTERMS.W3CDTF/DCTERMS.available">2024-06-14</meta:user-defined>
    <meta:user-defined meta:name="OVERHEIDop.KamerstukTypen/DC.type">Motie</meta:user-defined>
    <meta:user-defined meta:name="OVERHEIDop.dossiernummer">31066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Dijk over uitspreken dat de schadeafhandeling voor de gedupeerde ouders voor 2027 moet worden afgerond</meta:user-defined>
    <meta:user-defined meta:name="OVERHEIDop.indiener">J.P. Dijk</meta:user-defined>
    <meta:user-defined meta:name="OVERHEIDop.dossiertitel">Belastingdiens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13</meta:user-defined>
    <meta:user-defined meta:name="DC.title">Belastingdienst; Motie; Motie van het lid Dijk over uitspreken dat de schadeafhandeling voor de gedupeerde ouders voor 2027 moet worden afgero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