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7
      <text:tab/>BRIEF VAN DE STAATSSECRETARIS VAN FINANCIËN</text:h>
      <text:p text:style-name="ifm_p_mt.3.76mm_ifm">Aan de Voorzitter van de Tweede Kamer der Staten-Generaal</text:p>
      <text:p text:style-name="ifm_p_mt.3.76mm_ifm">Den Haag, 12 juni 2024</text:p>
      <text:p text:style-name="ifm_p_mt.3.76mm_ifm">In de Regeling van Werkzaamheden van 11 juni 2024 heeft het Lid Omtzigt verzocht om een korte brief ter voorbereiding van het debat over het proces van afhandeling van compensatie van aanvullende werkelijke schade in de toeslagenaffaire van 13 juni aanstaande.</text:p>
      <text:p text:style-name="ifm_p_mt.3.76mm_ifm">Inzake de ambities en mogelijke verbeteringen van de aanvullende schaderegeling verwijs ik naar de brief hierover van 31 mei jl. (Kamerstuk 31 066, nr. 1391). Waar het de voortgang van de aanvullende schaderegeling betreft verwijs ik naar de voortgangsrapportages, de meest recente tevens verstuurd op 31 mei jl. (Kamerstuk 31 066, nr. 1390).</text:p>
      <text:p text:style-name="ifm_p_ifm">Vragen over de inhoud van zowel de brief als de voortgangsrapportages verwacht ik te beantwoorden tijdens het debat van 13 juni aanstaand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7<text:tab/><text:page-number text:select-page="current"/></text:p>
      </style:footer>
    </style:master-page>
    <style:master-page xmlns:sdu-fn="http://schema.sdu.nl/2011/07/functions" style:name="Landscape" style:page-layout-name="landscape-margin-text">
      <style:footer>
        <text:p text:style-name="footer">Tweede Kamer, vergaderjaar 2023-2024, 31 066, nr. 1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van het lid Omtzigt, gedaan tijdens de Regeling van Werkzaamheden van 11 juni 2024, over het proces van afhandeling van compensatie van aanvullende werkelijke schade in de toeslagenaffaire</dc:title>
    <meta:user-defined meta:name="OVERHEIDop.ParlID/DC.identifier">kst-31066-1397</meta:user-defined>
    <meta:user-defined meta:name="OVERHEIDop.ondernummer">1397</meta:user-defined>
    <meta:user-defined meta:name="DCTERMS.W3CDTF/DCTERMS.available">2024-06-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eactie op verzoek van het lid Omtzigt, gedaan tijdens de Regeling van Werkzaamheden van 11 juni 2024, over het proces van afhandeling van compensatie van aanvullende werkelijke schade in de toeslagenaffaire</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Belastingdienst; Brief regering; Reactie op verzoek van het lid Omtzigt, gedaan tijdens de Regeling van Werkzaamheden van 11 juni 2024, over het proces van afhandeling van compensatie van aanvullende werkelijke schade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