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4
      <text:tab/>BRIEF VAN DE STAATSSECRETARIS VAN FINANCIËN</text:h>
      <text:p text:style-name="ifm_p_mt.3.76mm_ifm">Aan de Voorzitter van de Tweede Kamer der Staten-Generaal</text:p>
      <text:p text:style-name="ifm_p_mt.3.76mm_ifm">Den Haag, 11 juni 2024</text:p>
      <text:p text:style-name="ifm_p_mt.3.76mm_ifm">Bij de regeling van werkzaamheden van dinsdag 4 juni 2024 is door het lid Omtzigt verzocht om een inschatting te geven hoelang het duurt voordat alle ouders geholpen zijn nu de SGH-route (Stichting Gelijkwaardig Herstel) stopgezet is.</text:p>
      <text:p text:style-name="ifm_p_mt.3.76mm_ifm">Zoals eerder aangegeven in de brief die op 31 mei 2024 aan uw Kamer is gestuurd,<text:note text:id="ID-1147098-d36e66" text:note-class="footnote"><text:note-citation text:label="1 ">1</text:note-citation><text:note-body><text:p text:style-name="ifm_p_font.normal_size.6.93pt_mt..5mm_indent.-0.1161in_mleft.0.1161in_ifm">Kamerstukken I-II, 2023–2024, 31 066, nr. 1391.</text:p></text:note-body></text:note> is de pilot van de SGH-route, conform afspraken, afgerond en geëvalueerd. Het kabinet waardeert de aanpak van SGH, bijvoorbeeld als het gaat om de bejegening van ouders en de hoge oudertevredenheid. Het kabinet heeft dan ook de wens om deze schaderoute te formaliseren en op te schalen zodat het proces voor vergoeding van aanvullende schade voor alle ouders die daar behoefte aan hebben zo snel mogelijk kan worden afgerond.</text:p>
      <text:p text:style-name="ifm_p_mt.3.76mm_ifm">Het kabinet wil ouders graag duidelijkheid bieden over hun aanvullende schade en vindt het belangrijk om hierover een realistische prognose af te geven. Daarbij blijft het de ambitie van het kabinet om het vergoeden van schade in 2027 af te ronden. Op dit moment is het echter nog niet mogelijk hiervoor met zekerheid een prognose af te geven. Een dergelijke prognose is namelijk afhankelijk van een aantal onzekerheden. Ten eerste is hiervoor van belang het vervolg van de SGH-route. Daarnaast is het voor de totale duur van de schadeafhandeling de vraag hoeveel ouders zich uiteindelijk melden voor aanvullende schade en welke route zij kiezen.</text:p>
      <text:p text:style-name="ifm_p_mt.3.76mm_ifm">In de brief van 31 mei heeft u mede daarom kunnen lezen dat voor het totale aantal aanmeldingen nog rekening wordt gehouden met een ruime bandbreedte (zie de paragraaf cijfermatige prognose totale schadeherstel). Pas wanneer dit getal met meer zekerheid vast komt te staan, kan ook een meer exacte inschatting worden afgegev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4<text:tab/><text:page-number text:select-page="current"/></text:p>
      </style:footer>
    </style:master-page>
    <style:master-page xmlns:sdu-fn="http://schema.sdu.nl/2011/07/functions" style:name="Landscape" style:page-layout-name="landscape-margin-text">
      <style:footer>
        <text:p text:style-name="footer">Tweede Kamer, vergaderjaar 2023-2024, 31 066,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van het lid Omtzigt gedaan tijdens de Regeling van Werkzaamheden van 4 juni 2024, over een inschatting te geven hoelang het duurt voordat alle ouders geholpen zijn nu de SGH-route (Stichting Gelijkwaardig Herstel) stopgezet is</dc:title>
    <meta:user-defined meta:name="OVERHEIDop.ParlID/DC.identifier">kst-31066-1394</meta:user-defined>
    <meta:user-defined meta:name="OVERHEIDop.ondernummer">1394</meta:user-defined>
    <meta:user-defined meta:name="DCTERMS.W3CDTF/DCTERMS.available">2024-06-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Reactie op verzoek van het lid Omtzigt gedaan tijdens de Regeling van Werkzaamheden van 4 juni 2024, over een inschatting te geven hoelang het duurt voordat alle ouders geholpen zijn nu de SGH-route (Stichting Gelijkwaardig Herstel) stopgezet is</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Belastingdienst; Brief regering; Reactie op verzoek van het lid Omtzigt gedaan tijdens de Regeling van Werkzaamheden van 4 juni 2024, over een inschatting te geven hoelang het duurt voordat alle ouders geholpen zijn nu de SGH-route (Stichting Gelijkwaardig Herstel) stopgeze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