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93
      <text:tab/>BRIEF VAN DE STAATSSECRETARIS VAN FINANCIËN</text:h>
      <text:p text:style-name="ifm_p_mt.3.76mm_ifm">Aan de Voorzitter van de Tweede Kamer der Staten-Generaal</text:p>
      <text:p text:style-name="ifm_p_mt.3.76mm_ifm">Den Haag, 10 juni 2024</text:p>
      <text:p text:style-name="ifm_p_mt.3.76mm_ifm">Op 10 november 2020 heeft de Tweede Kamer de motie van het lid Omtzigt<text:note text:id="ID-1147103-d36e63" text:note-class="footnote"><text:note-citation text:label="1 ">1</text:note-citation><text:note-body><text:p text:style-name="ifm_p_font.normal_size.6.93pt_mt..5mm_indent.-0.1161in_mleft.0.1161in_ifm">Kamerstuk 31 066, nr. 728</text:p></text:note-body></text:note> aangenomen. Deze motie was een verzoek aan de regering om een hotspot archief toeslagenschandaal in te richten, om geen stukken over de kinderopvangtoeslag te vernietigen maar alle stukken over te brengen naar de hotspot en om de opzet daarvan initieel en permanent door de ADR of de Inspectie Overheidsinformatie te laten toetsen.</text:p>
      <text:p text:style-name="ifm_p_mt.3.76mm_ifm">In de Kamerbrief stand van zaken Dienst Toeslagen van 15 januari jl. is uw Kamer geïnformeerd over de inrichting van de hotspot.<text:note text:id="ID-1147103-d36e75" text:note-class="footnote"><text:note-citation text:label="2 ">2</text:note-citation><text:note-body><text:p text:style-name="ifm_p_font.normal_size.6.93pt_mt..5mm_indent.-0.1161in_mleft.0.1161in_ifm">Kamerstuk 31 066, nr. 1330</text:p></text:note-body></text:note> Hierbij is aangegeven dat de ADR de inrichting (opzet) van de hotspot onderzoekt, en dat dit onderzoek in het eerste kwartaal van 2024 zou worden afgerond. Hierbij ontvangt u het onderzoeksrapport naar de inrichting van de Hotspot Toeslagenaffaire.</text:p>
      <text:p text:style-name="ifm_p_mt.3.76mm_ifm">Vertrouwende u hiermee voldoende geïnformeerd te hebb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93<text:tab/><text:page-number text:select-page="current"/></text:p>
      </style:footer>
    </style:master-page>
    <style:master-page xmlns:sdu-fn="http://schema.sdu.nl/2011/07/functions" style:name="Landscape" style:page-layout-name="landscape-margin-text">
      <style:footer>
        <text:p text:style-name="footer">Tweede Kamer, vergaderjaar 2023-2024, 31 066,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derzoeksrapport ADR naar de inrichting van de Hotspot Toeslagenaffaire</dc:title>
    <meta:user-defined meta:name="OVERHEIDop.ParlID/DC.identifier">kst-31066-1393</meta:user-defined>
    <meta:user-defined meta:name="OVERHEIDop.ondernummer">1393</meta:user-defined>
    <meta:user-defined meta:name="DCTERMS.W3CDTF/DCTERMS.available">2024-06-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Onderzoeksrapport ADR naar de inrichting van de Hotspot Toeslagenaffaire</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Belastingdienst; Brief regering; Onderzoeksrapport ADR naar de inrichting van de Hotspot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