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6<text:tab/>BRIEF VAN DE STAATSSECRETARIS VAN FINANCIËN</text:h>
      <text:p text:style-name="ifm_p_mt.3.76mm_ifm">Aan de Voorzitter van de Tweede Kamer der Staten-Generaal</text:p>
      <text:p text:style-name="ifm_p_mt.3.76mm_ifm">Den Haag, 28 mei 2024</text:p>
      <text:p text:style-name="ifm_p_mt.3.76mm_ifm">Met dit schrijven ontvangt u de jaarrapportage Toeslagen over 2023. In deze rapportage treft u de verantwoording aan over de doelstellingen uit het jaarplan Toeslagen 2023. Deze rapportage besteedt relatief minder aandacht aan de hersteloperatie, waarover regelmatig (drie keer per jaar) verslag wordt gedaan in de afzonderlijke Voortgangsrapportages Herstel Toeslagen.</text:p>
      <text:p text:style-name="ifm_p_mt.3.76mm_ifm">Overeenkomstig de toezegging aan uw Kamer heeft de Auditdienst Rijk (ADR) onderzoek gedaan naar de volledigheid en de onderbouwing van deze jaarrapportage. De ADR heeft aangegeven dat alle onderwerpen uit het jaarplan in de jaarrapportage terugkomen en dat de in de rapportage opgenomen gegevens in overeenstemming zijn met de onderliggende basisdocumentatie. Verder concludeert de ADR dat de informatie in de jaarrapportage in lijn is met bevindingen uit recente onderzoeken ADR bij het Ministerie van Financiën. Tenslotte heeft de ADR op verzoek van Dienst Toeslagen een aantal handelingsperspectieven bij het proces van de totstandkoming van de niet-financiële informatie opgenomen in de jaarrapportage. Dienst Toeslagen neemt deze adviezen ter harte en is reeds gestart met het transparanter, efficiënter en effectiever organiseren van het informatiebeheer om hiermee de kwaliteit van en de totstandkoming van de jaarrapportage nog verder te verbeteren. De ADR geeft aan dat Dienst Toeslagen hierdoor in staat is om de juistheid, volledigheid en mogelijke tegenstrijdigheden van de jaarrapportagegegevens zelf te toetsen. Dit betekent dat Toeslagen vanaf rapportagejaar 2024 de ADR niet meer zal verzoeken een onderzoek op de jaarrapportage te verricht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6<text:tab/><text:page-number text:select-page="current"/></text:p>
      </style:footer>
    </style:master-page>
    <style:master-page xmlns:sdu-fn="http://schema.sdu.nl/2011/07/functions" style:name="Landscape" style:page-layout-name="landscape-margin-text">
      <style:footer>
        <text:p text:style-name="footer">Tweede Kamer, vergaderjaar 2023-2024, 31 066,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rapportage 2023 Toeslagen</dc:title>
    <meta:user-defined meta:name="OVERHEIDop.ParlID/DC.identifier">kst-31066-1386</meta:user-defined>
    <meta:user-defined meta:name="OVERHEIDop.ondernummer">1386</meta:user-defined>
    <meta:user-defined meta:name="DCTERMS.W3CDTF/DCTERMS.available">2024-06-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Jaarrapportage 2023 Toeslagen</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Belastingdienst; Brief regering; Jaarrapportage 2023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