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3
      <text:tab/>BRIEF VAN DE STAATSSECRETARIS VAN FINANCIËN</text:h>
      <text:p text:style-name="ifm_p_mt.3.76mm_ifm">Aan de Voorzitter van de Tweede Kamer der Staten-Generaal</text:p>
      <text:p text:style-name="ifm_p_mt.3.76mm_ifm">Den Haag, 16 mei 2024</text:p>
      <text:p text:style-name="ifm_p_mt.3.76mm_ifm">Tijdens het Tweeminutendebat Belastingdienst van 11 april jl. is door de leden Idsinga en Palmen (NSC) een motie ingediend die ziet op het overleggen van stukken van intern beraad in fiscale procedures en het verduidelijken van de werkinstructie «Op de zaak betrekking hebbende stukken» (Kamerstuk 31 066, nr. 1366). Deze motie is op 16 april jl. aangenomen.</text:p>
      <text:p text:style-name="ifm_p_mt.3.76mm_ifm">De leden Idsinga en Palmen hebben mij middels hun motie gevraagd de Belastingdienst duidelijk te instrueren dat ook stukken van intern beraad opgenomen zijn in dossiers die in het kader van een fiscale procedure op basis van artikel 8:42 van de Algemene wet bestuursrecht aan de rechter dienen te worden verstrekt. Het belang van volledigheid beaam ik en deze verduidelijking is dan ook opgenomen in de aangepaste werkinstructie.</text:p>
      <text:p text:style-name="ifm_p_mt.3.76mm_ifm">Bij deze brief doe ik u de aangepaste werkinstructie toek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3<text:tab/><text:page-number text:select-page="current"/></text:p>
      </style:footer>
    </style:master-page>
    <style:master-page xmlns:sdu-fn="http://schema.sdu.nl/2011/07/functions" style:name="Landscape" style:page-layout-name="landscape-margin-text">
      <style:footer>
        <text:p text:style-name="footer">Tweede Kamer, vergaderjaar 2023-2024, 31 066,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erkinstructie op de zaak betrekking hebbende stukken</dc:title>
    <meta:user-defined meta:name="OVERHEIDop.ParlID/DC.identifier">kst-31066-1383</meta:user-defined>
    <meta:user-defined meta:name="OVERHEIDop.ondernummer">1383</meta:user-defined>
    <meta:user-defined meta:name="DCTERMS.W3CDTF/DCTERMS.available">2024-05-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Werkinstructie op de zaak betrekking hebbende stukk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Belastingdienst; Brief regering; Werkinstructie op de zaak betrekking hebbende 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