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75
      <text:tab/>BRIEF VAN DE STAATSSECRETARIS VAN FINANCIËN</text:h>
      <text:p text:style-name="ifm_p_mt.3.76mm_ifm">Aan de Voorzitter van de Tweede Kamer der Staten-Generaal</text:p>
      <text:p text:style-name="ifm_p_mt.3.76mm_ifm">Den Haag, 22 april 2024</text:p>
      <text:p text:style-name="ifm_p_mt.3.76mm_ifm">Op 25 januari 2022 heb ik uw Kamer een extern onderzoek naar het voormalig Combiteam Aanpak Facilitators (CAF) toegezegd zodat er volledige duidelijkheid komt over de onderzoeken en werkwijze van het CAF.<text:note text:id="ID-1139356-d36e84" text:note-class="footnote"><text:note-citation text:label="1 ">1</text:note-citation><text:note-body><text:p text:style-name="ifm_p_font.normal_size.6.93pt_mt..5mm_indent.-0.1161in_mleft.0.1161in_ifm">Kamerstukken II, 2021/22, 31 066 nr. 957.</text:p></text:note-body></text:note> Het eerste deel van het onderzoek over de positionering van het team is op 5 juli 2023 aan de Tweede Kamer verzonden.<text:note text:id="ID-1139356-d36e92" text:note-class="footnote"><text:note-citation text:label="2 ">2</text:note-citation><text:note-body><text:p text:style-name="ifm_p_font.normal_size.6.93pt_mt..5mm_indent.-0.1161in_mleft.0.1161in_ifm">Kamerstukken II, 2022/23, 31 066 nr. 1262.</text:p></text:note-body></text:note> In de stand-van-zakenbrief Belastingdienst van 7 februari jl. heb ik aangegeven dat het tweede deel van het onderzoek (werkwijze CAF-dossiers) in maart 2024 afgerond zou zijn.<text:note text:id="ID-1139356-d36e100" text:note-class="footnote"><text:note-citation text:label="3 ">3</text:note-citation><text:note-body><text:p text:style-name="ifm_p_font.normal_size.6.93pt_mt..5mm_indent.-0.1161in_mleft.0.1161in_ifm">Kamerstukken II, 2023/24, 31 066 nr. 1338.</text:p></text:note-body></text:note></text:p>
      <text:p text:style-name="ifm_p_mt.3.76mm_ifm">Het onderzoek wordt echter later opgeleverd door KPMG. Het kost meer tijd om de verschillende werkzaamheden van het CAF eenduidig te toetsen. Ook zijn een groot aantal CAF-dossiers beperkt zelfstandig leesbaar, dit leidt ertoe dat de toetsing van de dossiers ook langer duurt. Daarnaast kost de hoor- en wederhoor meer tijd dan verwacht. Uw Kamer ontvangt daarom uiterlijk eind mei 2024 het definitieve rapport van KPMG en bijbehorende bestuurlijke reactie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Uitstel onderzoek KPMG naar werkwijze CAF</dc:title>
    <meta:user-defined meta:name="OVERHEIDop.ParlID/DC.identifier">kst-31066-1375</meta:user-defined>
    <meta:user-defined meta:name="OVERHEIDop.ondernummer">1375</meta:user-defined>
    <meta:user-defined meta:name="DCTERMS.W3CDTF/DCTERMS.available">2024-04-24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Uitstel onderzoek KPMG naar werkwijze CAF</meta:user-defined>
    <meta:user-defined meta:name="OVERHEIDop.indiener">M.L.A. van Rij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2</meta:user-defined>
    <meta:user-defined meta:name="DC.title">Belastingdienst; Brief regering; Uitstel onderzoek KPMG naar werkwijze CA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