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37
      <text:tab/>MOTIE VAN DE LEDEN BRAAKHUIS EN GROOT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het begrip «substance» door de Kamer ook wordt beleefd als een vereiste om reële meerwaarde toe te voegen aan de Nederlandse economie;</text:p>
      <text:p text:style-name="ifm_p_mt.3.76mm_ifm">constaterende dat bovenstaande vereiste momenteel niet onder de substance-eisen valt;</text:p>
      <text:p text:style-name="ifm_p_mt.3.76mm_ifm">constaterende dat de substance-eisen hierdoor mager zijn;</text:p>
      <text:p text:style-name="ifm_p_mt.3.76mm_ifm">verzoekt de regering, om het begrip «substance» zodanig te herdefiniëren dat deze ook de reële economische meerwaarde reflecteert, zoals ten minste het scheppen van werkgelegenheid, en de Kamer hierover voor 1 oktober 2012 te informeren,</text:p>
      <text:p text:style-name="ifm_p_mt.3.76mm_ifm">en gaat over tot de orde van de dag.</text:p>
      <text:p text:style-name="ifm_p_mt.3.76mm_ifm">Braakhuis</text:p>
      <text:p text:style-name="ifm_p_ifm"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066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066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astingdienst; Motie; Motie Braakhuis en Groot over het begrip "substance"</dc:title>
    <meta:user-defined meta:name="OVERHEIDop.ParlID/DC.identifier">kst-31066-137</meta:user-defined>
    <meta:user-defined meta:name="OVERHEIDop.ondernummer">137</meta:user-defined>
    <meta:user-defined meta:name="DCTERMS.W3CDTF/DCTERMS.available">2012-07-17</meta:user-defined>
    <meta:user-defined meta:name="OVERHEIDop.KamerstukTypen/DC.type">Motie</meta:user-defined>
    <meta:user-defined meta:name="OVERHEIDop.dossiernummer">31066</meta:user-defined>
    <meta:user-defined meta:name="OVERHEIDop.documenttitel">Motie Braakhuis en Groot over het begrip "substance"</meta:user-defined>
    <meta:user-defined meta:name="OVERHEIDop.Parlementair/DC.type">Kamerstuk</meta:user-defined>
    <meta:user-defined meta:name="OVERHEIDop.indiener">V.A. Groot</meta:user-defined>
    <meta:user-defined meta:name="OVERHEIDop.indiener">B.A.M. Braakhuis</meta:user-defined>
    <meta:user-defined meta:name="OVERHEIDop.vergaderjaar">2011-2012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Braakhuis en Groot over het begrip "substance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