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68
      <text:tab/>MOTIE VAN HET LID IDSINGA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spreekt uit dat het bestaande gratis karakter van de Belastingtelefoon en de Helpdesk Intermediairs behouden blijft,</text:p>
      <text:p text:style-name="ifm_p_mt.3.76mm_ifm">en gaat over tot de orde van de dag.</text:p>
      <text:p text:style-name="ifm_p_mt.3.76mm_ifm">Ids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Idsinga over uitspreken dat het bestaande gratis karakter van de Belastingtelefoon en de Helpdesk Intermediairs behouden blijft</dc:title>
    <meta:user-defined meta:name="OVERHEIDop.ParlID/DC.identifier">kst-31066-1368</meta:user-defined>
    <meta:user-defined meta:name="OVERHEIDop.ondernummer">1368</meta:user-defined>
    <meta:user-defined meta:name="DCTERMS.W3CDTF/DCTERMS.available">2024-04-12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dsinga over uitspreken dat het bestaande gratis karakter van de Belastingtelefoon en de Helpdesk Intermediairs behouden blijft</meta:user-defined>
    <meta:user-defined meta:name="OVERHEIDop.indiener">F.L. Idsinga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Belastingdienst; Motie; Motie van het lid Idsinga over uitspreken dat het bestaande gratis karakter van de Belastingtelefoon en de Helpdesk Intermediairs behouden blij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