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136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1367
      <text:tab/>MOTIE VAN DE LEDEN IDSINGA EN OMTZIGT</text:h>
      <text:p text:style-name="ifm_p_ifm">Voorgesteld 11 april 2024</text:p>
      <text:p text:style-name="ifm_p_mt.3.76mm_ifm">De Kamer,</text:p>
      <text:p text:style-name="ifm_p_mt.3.76mm_ifm">gehoord de beraadslaging,</text:p>
      <text:p text:style-name="ifm_p_mt.3.76mm_ifm">verzoekt de regering in het kader van het wettelijk recht op inzage in het eigen dossier onder eigen dossier te doen verstaan: stukken die de inspecteur ter beschikking staan of hebben gestaan, met inbegrip van stukken van intern beraad; een en ander conform dezelfde uitgangspunten als die van artikel 8:42 van de Algemene wet bestuursrecht, waarbij dezelfde uitzonderingen gelden als bedoeld in artikel 8:29 van de Algemene wet bestuursrecht met dien verstande dat:</text:p>
      <text:p text:style-name="ifm_p_indent.-5mm_mleft.5mm_ifm">•<text:tab/>deze geheimhoudingsplicht met terughoudendheid wordt ingeroepen en dus uitdrukkelijk geen vrijbrief mag zijn om stukken achter te houden;</text:p>
      <text:p text:style-name="ifm_p_indent.-5mm_mleft.5mm_ifm">•<text:tab/>in de regel uitsluitend onder gewichtige redenen in de zin van dat laatste artikel worden verstaan: vertrouwelijke bedrijfs- en fabricage-gegevens, informatie over een effectieve handhaving, controlestrategieën of ongehinderde opsporing voor onderzoek naar strafbare feiten, het belang van bescherming van persoonsgegevens van derden of ambtenaren,</text:p>
      <text:p text:style-name="ifm_p_mt.3.76mm_ifm">en gaat over tot de orde van de dag.</text:p>
      <text:p text:style-name="ifm_p_mt.3.76mm_ifm">Idsinga</text:p>
      <text:p text:style-name="ifm_p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066, nr. 13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066, nr. 13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astingdienst; Motie; Motie van de leden Idsinga en Omtzigt over de definitie van het begrip "eigen dossier" en terughoudendheid bij het inroepen van de geheimhoudingsplicht</dc:title>
    <meta:user-defined meta:name="OVERHEIDop.ParlID/DC.identifier">kst-31066-1367</meta:user-defined>
    <meta:user-defined meta:name="OVERHEIDop.ondernummer">1367</meta:user-defined>
    <meta:user-defined meta:name="DCTERMS.W3CDTF/DCTERMS.available">2024-04-12</meta:user-defined>
    <meta:user-defined meta:name="OVERHEIDop.KamerstukTypen/DC.type">Motie</meta:user-defined>
    <meta:user-defined meta:name="OVERHEIDop.dossiernummer">3106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Idsinga en Omtzigt over de definitie van het begrip "eigen dossier" en terughoudendheid bij het inroepen van de geheimhoudingsplicht</meta:user-defined>
    <meta:user-defined meta:name="OVERHEIDop.indiener">P.H. Omtzigt</meta:user-defined>
    <meta:user-defined meta:name="OVERHEIDop.indiener">F.L. Idsinga</meta:user-defined>
    <meta:user-defined meta:name="OVERHEIDop.dossiertitel">Belastingdienst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11</meta:user-defined>
    <meta:user-defined meta:name="DC.title">Belastingdienst; Motie; Motie van de leden Idsinga en Omtzigt over de definitie van het begrip "eigen dossier" en terughoudendheid bij het inroepen van de geheimhoudingsplich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