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66
      <text:tab/>MOTIE VAN DE LEDEN IDSINGA EN PALMEN</text:h>
      <text:p text:style-name="ifm_p_ifm">Voorgesteld 11 april 2024</text:p>
      <text:p text:style-name="ifm_p_mt.3.76mm_ifm">De Kamer,</text:p>
      <text:p text:style-name="ifm_p_mt.3.76mm_ifm">gehoord de beraadslaging,</text:p>
      <text:p text:style-name="ifm_p_mt.3.76mm_ifm">overwegende het voor de rechtsbescherming van burgers en ondernemers belangrijk is dat de Belastingdienst alle stukken uit het dossier aan de rechter geeft;</text:p>
      <text:p text:style-name="ifm_p_mt.3.76mm_ifm">overwegende dat door een onvolledig dossier het risico bestaat dat zij in een ongelijke informatiepositie ten opzichte van de Belastingdienst terechtkomen, waardoor zij zich niet goed kunnen verweren in beroep;</text:p>
      <text:p text:style-name="ifm_p_mt.3.76mm_ifm">verzoekt de regering er strikt op toe te zien en, waar nodig, de Belastingdienst daartoe duidelijk te instrueren, dat ook stukken van intern beraad opgenomen zijn in de dossiers die in het kader van een fiscale procedure op basis van artikel 8:42 van de Algemene wet bestuursrecht aan de rechter dienen te worden verstrekt;</text:p>
      <text:p text:style-name="ifm_p_mt.3.76mm_ifm">verzoekt verder de regering binnen vier weken de daartoe aangepaste werkinstructies aan de Kamer te verstrekken,</text:p>
      <text:p text:style-name="ifm_p_mt.3.76mm_ifm">en gaat over tot de orde van de dag.</text:p>
      <text:p text:style-name="ifm_p_mt.3.76mm_ifm">Idsinga</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66<text:tab/><text:page-number text:select-page="current"/></text:p>
      </style:footer>
    </style:master-page>
    <style:master-page xmlns:sdu-fn="http://schema.sdu.nl/2011/07/functions" style:name="Landscape" style:page-layout-name="landscape-margin-text">
      <style:footer>
        <text:p text:style-name="footer">Tweede Kamer, vergaderjaar 2023-2024, 31 066, nr. 1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dsinga en Palmen over erop toezien dat ook stukken van intern beraad zijn opgenomen in de dossiers die aan de rechter dienen te worden verstrekt</dc:title>
    <meta:user-defined meta:name="OVERHEIDop.ParlID/DC.identifier">kst-31066-1366</meta:user-defined>
    <meta:user-defined meta:name="OVERHEIDop.ondernummer">1366</meta:user-defined>
    <meta:user-defined meta:name="DCTERMS.W3CDTF/DCTERMS.available">2024-04-1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dsinga en Palmen over erop toezien dat ook stukken van intern beraad zijn opgenomen in de dossiers die aan de rechter dienen te worden verstrekt</meta:user-defined>
    <meta:user-defined meta:name="OVERHEIDop.indiener">S.T.P.H. Palmen</meta:user-defined>
    <meta:user-defined meta:name="OVERHEIDop.indiener">F.L. Idsinga</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Belastingdienst; Motie; Motie van de leden Idsinga en Palmen over erop toezien dat ook stukken van intern beraad zijn opgenomen in de dossiers die aan de rechter dienen te worden verstr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