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60
      <text:tab/>MOTIE VAN DE LEDEN INGE VAN DIJK EN STULTIENS</text:h>
      <text:p text:style-name="ifm_p_ifm">Voorgesteld 9 april 2024</text:p>
      <text:p text:style-name="ifm_p_mt.3.76mm_ifm">De Kamer,</text:p>
      <text:p text:style-name="ifm_p_mt.3.76mm_ifm">gehoord de beraadslaging,</text:p>
      <text:p text:style-name="ifm_p_mt.3.76mm_ifm">overwegende dat de brede ondersteuning en antwoord op de vraag wat ouders nodig hebben voor een nieuwe start bij gemeenten soms goed verloopt, maar in veel gevallen voor ouders tot frustraties leidt;</text:p>
      <text:p text:style-name="ifm_p_mt.3.76mm_ifm">overwegende dat kinderen zich in veel gevallen niet melden bij gemeenten, terwijl er meer kinderen gedupeerd zijn dan ouders;</text:p>
      <text:p text:style-name="ifm_p_mt.3.76mm_ifm">verzoekt de regering op zeer korte termijn te verduidelijken wat ouders en kinderen kunnen verwachten van de gemeente en hierbij ouders en kinderen te betrekken zodat hun perspectief centraal staat;</text:p>
      <text:p text:style-name="ifm_p_mt.3.76mm_ifm">verzoekt de regering voor gedupeerde kinderen een meldpunt in te richten dat aansluit bij de belevingswereld van jongeren zodat we ze beter in beeld krijgen en kunnen helpen,</text:p>
      <text:p text:style-name="ifm_p_mt.3.76mm_ifm">en gaat over tot de orde van de dag.</text:p>
      <text:p text:style-name="ifm_p_mt.3.76mm_ifm">Inge van Dijk</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60<text:tab/><text:page-number text:select-page="current"/></text:p>
      </style:footer>
    </style:master-page>
    <style:master-page xmlns:sdu-fn="http://schema.sdu.nl/2011/07/functions" style:name="Landscape" style:page-layout-name="landscape-margin-text">
      <style:footer>
        <text:p text:style-name="footer">Tweede Kamer, vergaderjaar 2023-2024, 31 066,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Stultiens over een meldpunt voor kinderen inrichten dat aansluit bij de belevingswereld van jongeren</dc:title>
    <meta:user-defined meta:name="OVERHEIDop.ParlID/DC.identifier">kst-31066-1360</meta:user-defined>
    <meta:user-defined meta:name="OVERHEIDop.ondernummer">1360</meta:user-defined>
    <meta:user-defined meta:name="DCTERMS.W3CDTF/DCTERMS.available">2024-04-10</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nge van Dijk en Stultiens over een meldpunt voor kinderen inrichten dat aansluit bij de belevingswereld van jongeren</meta:user-defined>
    <meta:user-defined meta:name="OVERHEIDop.indiener">L.C.J. Stultiens</meta:user-defined>
    <meta:user-defined meta:name="OVERHEIDop.indiener">I. (Inge) van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Belastingdienst; Motie; Motie van de leden Inge van Dijk en Stultiens over een meldpunt voor kinderen inrichten dat aansluit bij de belevingswereld va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