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59
      <text:tab/>MOTIE VAN DE LEDEN STULTIENS EN INGE VAN DIJK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overwegende dat er jongeren zijn met problematische DUO-schulden die verband houden met de toeslagenaffaire;</text:p>
      <text:p text:style-name="ifm_p_mt.3.76mm_ifm">verzoekt de regering om samen met gemeenten en DUO naar een maatwerkoplossing te zoeken voor jongeren met een DUO-schuld als gevolg van de toeslagenaffaire;</text:p>
      <text:p text:style-name="ifm_p_mt.3.76mm_ifm">verzoekt de regering om de Kamer hier voor de zomer over te informeren,</text:p>
      <text:p text:style-name="ifm_p_mt.3.76mm_ifm">en gaat over tot de orde van de dag.</text:p>
      <text:p text:style-name="ifm_p_mt.3.76mm_ifm">Stultien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Stultiens en Inge van Dijk over een maatwerkoplossing voor jongeren met een DUO-schuld als gevolg van de toeslagenaffaire</dc:title>
    <meta:user-defined meta:name="OVERHEIDop.ParlID/DC.identifier">kst-31066-1359</meta:user-defined>
    <meta:user-defined meta:name="OVERHEIDop.ondernummer">1359</meta:user-defined>
    <meta:user-defined meta:name="DCTERMS.W3CDTF/DCTERMS.available">2024-04-10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ultiens en Inge van Dijk over een maatwerkoplossing voor jongeren met een DUO-schuld als gevolg van de toeslagenaffaire</meta:user-defined>
    <meta:user-defined meta:name="OVERHEIDop.indiener">I. (Inge) van Dijk</meta:user-defined>
    <meta:user-defined meta:name="OVERHEIDop.indiener">L.C.J. Stultiens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Belastingdienst; Motie; Motie van de leden Stultiens en Inge van Dijk over een maatwerkoplossing voor jongeren met een DUO-schuld als gevolg van de toeslagenaffai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