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58
      <text:tab/>MOTIE VAN DE LEDEN STULTIENS EN INGE VAN DIJK</text:h>
      <text:p text:style-name="ifm_p_ifm">Voorgesteld 9 april 2024</text:p>
      <text:p text:style-name="ifm_p_mt.3.76mm_ifm">De Kamer,</text:p>
      <text:p text:style-name="ifm_p_mt.3.76mm_ifm">gehoord de beraadslaging,</text:p>
      <text:p text:style-name="ifm_p_mt.3.76mm_ifm">overwegende dat de toegang tot de onafhankelijke bezwaarcommissie (BAC) is ingeperkt;</text:p>
      <text:p text:style-name="ifm_p_mt.3.76mm_ifm">van mening dat dit niet mag leiden tot een verslechtering van de rechtsbescherming van gedupeerde ouders;</text:p>
      <text:p text:style-name="ifm_p_mt.3.76mm_ifm">verzoekt de regering om bezwaren zo veel mogelijk te voorkomen door tijdig in gesprek te gaan met gedupeerde ouders en de zienswijzegesprekken beter te benutten;</text:p>
      <text:p text:style-name="ifm_p_mt.3.76mm_ifm">verzoekt de regering in overleg te treden met de BAC en een oplossing te zoeken voor situaties waarin de inperking van de BAC leidt tot nadelige gevolgen voor de gedupeerde ouders,</text:p>
      <text:p text:style-name="ifm_p_mt.3.76mm_ifm">en gaat over tot de orde van de dag.</text:p>
      <text:p text:style-name="ifm_p_mt.3.76mm_ifm">Stultien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58<text:tab/><text:page-number text:select-page="current"/></text:p>
      </style:footer>
    </style:master-page>
    <style:master-page xmlns:sdu-fn="http://schema.sdu.nl/2011/07/functions" style:name="Landscape" style:page-layout-name="landscape-margin-text">
      <style:footer>
        <text:p text:style-name="footer">Tweede Kamer, vergaderjaar 2023-2024, 31 066,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Stultiens en Inge van Dijk over een oplossing voor situaties waarin de inperking van de BAC leidt tot nadelige gevolgen voor de gedupeerde ouders</dc:title>
    <meta:user-defined meta:name="OVERHEIDop.ParlID/DC.identifier">kst-31066-1358</meta:user-defined>
    <meta:user-defined meta:name="OVERHEIDop.ondernummer">1358</meta:user-defined>
    <meta:user-defined meta:name="DCTERMS.W3CDTF/DCTERMS.available">2024-04-10</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Stultiens en Inge van Dijk over een oplossing voor situaties waarin de inperking van de BAC leidt tot nadelige gevolgen voor de gedupeerde ouders</meta:user-defined>
    <meta:user-defined meta:name="OVERHEIDop.indiener">I. (Inge) van Dijk</meta:user-defined>
    <meta:user-defined meta:name="OVERHEIDop.indiener">L.C.J. Stultien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lastingdienst; Motie; Motie van de leden Stultiens en Inge van Dijk over een oplossing voor situaties waarin de inperking van de BAC leidt tot nadelige gevolgen voor de gedupeer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