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7
      <text:tab/>MOTIE VAN HET LID DIJK </text:h>
      <text:p text:style-name="ifm_p_ifm">Voorgesteld 9 april 2024</text:p>
      <text:p text:style-name="ifm_p_mt.3.76mm_ifm">De Kamer,</text:p>
      <text:p text:style-name="ifm_p_mt.3.76mm_ifm">gehoord de beraadslaging,</text:p>
      <text:p text:style-name="ifm_p_mt.3.76mm_ifm">constaterende dat het amendement-Leijten, dat de behandeling in één dag voor gedupeerden regelt, met overgrote meerderheid is aangenomen;</text:p>
      <text:p text:style-name="ifm_p_mt.3.76mm_ifm">constaterende dat de Staatssecretaris dit amendement niet uit wil voeren vanwege technische moeilijkheden;</text:p>
      <text:p text:style-name="ifm_p_mt.3.76mm_ifm">verzoekt de regering te onderzoeken wat er nodig is om de behandeling in één dag uit te voeren, dit zo goed als mogelijk uit te werken en de Kamer hierover voor 1 juli 2024 te inform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7<text:tab/><text:page-number text:select-page="current"/></text:p>
      </style:footer>
    </style:master-page>
    <style:master-page xmlns:sdu-fn="http://schema.sdu.nl/2011/07/functions" style:name="Landscape" style:page-layout-name="landscape-margin-text">
      <style:footer>
        <text:p text:style-name="footer">Tweede Kamer, vergaderjaar 2023-2024, 31 066,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Dijk over onderzoeken wat nodig is om de behandeling voor gedupeerden in één dag uit te voeren</dc:title>
    <meta:user-defined meta:name="OVERHEIDop.ParlID/DC.identifier">kst-31066-1357</meta:user-defined>
    <meta:user-defined meta:name="OVERHEIDop.ondernummer">1357</meta:user-defined>
    <meta:user-defined meta:name="DCTERMS.W3CDTF/DCTERMS.available">2024-04-10</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Dijk over onderzoeken wat nodig is om de behandeling voor gedupeerden in één dag uit te voeren</meta:user-defined>
    <meta:user-defined meta:name="OVERHEIDop.indiener">J.P.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Belastingdienst; Motie; Motie van het lid Dijk over onderzoeken wat nodig is om de behandeling voor gedupeerden in één dag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