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53<text:tab/>BRIEF VAN DE STAATSSECRETARIS VAN FINANCIËN</text:h>
      <text:p text:style-name="ifm_p_mt.3.76mm_ifm">Aan de Voorzitter van de Tweede Kamer der Staten-Generaal</text:p>
      <text:p text:style-name="ifm_p_mt.3.76mm_ifm">Den Haag, 2 april 2024</text:p>
      <text:p text:style-name="ifm_p_mt.3.76mm_ifm">Tijdens het commissiedebat Belastingdienst op 15 februari jl. heeft het lid Vermeer (BBB) een vraag gesteld over voorbeelden van moderne systemen uit het buitenland en of de Belastingdienst scenario’s overweegt om deze over te nemen. Ik heb tijdens het debat aangegeven de Tweede Kamer in maart hierover schriftelijk te informeren. Het vergaren van de benodigde informatie uit het buitenland kost meer tijd. Ik zal uw Kamer daarom uiterlijk in mei hierover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53<text:tab/><text:page-number text:select-page="current"/></text:p>
      </style:footer>
    </style:master-page>
    <style:master-page xmlns:sdu-fn="http://schema.sdu.nl/2011/07/functions" style:name="Landscape" style:page-layout-name="landscape-margin-text">
      <style:footer>
        <text:p text:style-name="footer">Tweede Kamer, vergaderjaar 2023-2024, 31 066, nr. 1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stel toezending toezegging, gedaan tijdens het commissiedebat Belastingdienst op 15 februari 2024, over systemen uit het buitenland</dc:title>
    <meta:user-defined meta:name="OVERHEIDop.ParlID/DC.identifier">kst-31066-1353</meta:user-defined>
    <meta:user-defined meta:name="OVERHEIDop.ondernummer">1353</meta:user-defined>
    <meta:user-defined meta:name="DCTERMS.W3CDTF/DCTERMS.available">2024-04-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Uitstel toezending toezegging, gedaan tijdens het commissiedebat Belastingdienst op 15 februari 2024, over systemen uit het buitenland</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Belastingdienst; Brief regering; Uitstel toezending toezegging, gedaan tijdens het commissiedebat Belastingdienst op 15 februari 2024, over systemen uit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