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5
      <text:tab/>MOTIE VAN HET LID VAN VLIET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sprake is van een substantieel bedrag aan niet ingevorderde en niet geïnde belastingen;</text:p>
      <text:p text:style-name="ifm_p_mt.3.76mm_ifm">constaterende dat de regering heeft toegezegd om voor 1 oktober 2012 met een actieplan te komen om dit bedrag tot het uiterste te verlagen;</text:p>
      <text:p text:style-name="ifm_p_mt.3.76mm_ifm">constaterende dat dit actieplan wordt uitgewerkt door de ambtelijke top van de Belastingdienst;</text:p>
      <text:p text:style-name="ifm_p_mt.3.76mm_ifm">constaterende dat de meeste geluiden over niet geïnde belastingen afkomstig zijn van lagere echelons zoals belastingdeurwaarders, ontvangers en controleurs;</text:p>
      <text:p text:style-name="ifm_p_mt.3.76mm_ifm">verzoekt de regering, deze groepen expliciet te betrekken bij het actieplan en de Kamer uiterlijk bij indiening van het actieplan hierover te informer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066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066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astingdienst; Motie; Motie Van Vliet over inschakeling van de lagere echelons bij het actieplan</dc:title>
    <meta:user-defined meta:name="OVERHEIDop.ParlID/DC.identifier">kst-31066-135</meta:user-defined>
    <meta:user-defined meta:name="OVERHEIDop.ondernummer">135</meta:user-defined>
    <meta:user-defined meta:name="DCTERMS.W3CDTF/DCTERMS.available">2012-07-17</meta:user-defined>
    <meta:user-defined meta:name="OVERHEIDop.KamerstukTypen/DC.type">Motie</meta:user-defined>
    <meta:user-defined meta:name="OVERHEIDop.dossiernummer">31066</meta:user-defined>
    <meta:user-defined meta:name="OVERHEIDop.documenttitel">Motie Van Vliet over inschakeling van de lagere echelons bij het actieplan</meta:user-defined>
    <meta:user-defined meta:name="OVERHEIDop.Parlementair/DC.type">Kamerstuk</meta:user-defined>
    <meta:user-defined meta:name="OVERHEIDop.indiener">R.A. van Vliet</meta:user-defined>
    <meta:user-defined meta:name="OVERHEIDop.vergaderjaar">2011-2012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Vliet over inschakeling van de lagere echelons bij het actie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