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1066-13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066<text:tab/>Belastingdienst</text:h>
      <text:h text:style-name="ifm_p_font.bold_size.9.06pt_mt.18.8mm_indent.-58.5mm_ifm" text:outline-level="1">Nr. 1347
      <text:tab/>BRIEF VAN DE STAATSSECRETARIS VAN FINANCIËN</text:h>
      <text:p text:style-name="ifm_p_mt.3.76mm_ifm">Aan de Voorzitter van de Tweede Kamer der Staten-Generaal</text:p>
      <text:p text:style-name="ifm_p_mt.3.76mm_ifm">Den Haag, 14 maart 2024</text:p>
      <text:p text:style-name="ifm_p_mt.3.76mm_ifm">In de 16<text:span text:style-name="ifm_span_font.superscript_ifm">e</text:span> Voortgangsrapportage Hersteloperatie Toeslagen (Kamerstuk 31 066, nr. 1341) heb ik uw Kamer geïnformeerd over de stand van zaken van de alternatieve schaderoute via de Stichting (Gelijk)waardig Herstel (hierna: SGH). Het doel van deze alternatieve schaderoute is versnelling en meer regie voor ouders met aanvullende schade. Het is onze gezamenlijke inzet om de SGH-route tot een succes te maken.</text:p>
      <text:p text:style-name="ifm_p_mt.3.76mm_ifm">Aan uw Kamer is toegezegd om de SGH-route te evalueren. Deze evaluatie hoop ik in april met uw Kamer te kunnen delen. SGH heeft inmiddels een eerste verslag opgesteld. Hierbij doe ik uw Kamer dit verslag toekomen. Ik waardeer dat SGH dit verslag heeft opgesteld, dit vormt waardevolle input voor de evaluatie. Zoals aangegeven in de VGR, is de insteek dat de alternatieve schaderoute zo snel als mogelijk opengaat voor alle ouders die in aanmerking willen komen voor vergoeding van aanvullende schade.</text:p>
      <text:p text:style-name="ifm_p_mt.5.08mm_ifm">De Staatssecretaris van Financiën,<text:line-break/>A. de<text:s/>Vri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066, nr. 1347<text:tab/><text:page-number text:select-page="current"/></text:p>
      </style:footer>
    </style:master-page>
    <style:master-page xmlns:sdu-fn="http://schema.sdu.nl/2011/07/functions" style:name="Landscape" style:page-layout-name="landscape-margin-text">
      <style:footer>
        <text:p text:style-name="footer">Tweede Kamer, vergaderjaar 2023-2024, 31 066, nr. 1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Brief regering; Voortgang alternatieve schaderoute Stichting (Gelijk)waardig Herstel</dc:title>
    <meta:user-defined meta:name="OVERHEIDop.ParlID/DC.identifier">kst-31066-1347</meta:user-defined>
    <meta:user-defined meta:name="OVERHEIDop.ondernummer">1347</meta:user-defined>
    <meta:user-defined meta:name="DCTERMS.W3CDTF/DCTERMS.available">2024-03-20</meta:user-defined>
    <meta:user-defined meta:name="OVERHEIDop.KamerstukTypen/DC.type">Brief</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oortgang alternatieve schaderoute Stichting (Gelijk)waardig Herstel</meta:user-defined>
    <meta:user-defined meta:name="OVERHEIDop.indiener">A. (Aukje) de Vries</meta:user-defined>
    <meta:user-defined meta:name="OVERHEIDop.dossiertitel">Belastingdiens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14</meta:user-defined>
    <meta:user-defined meta:name="DC.title">Belastingdienst; Brief regering; Voortgang alternatieve schaderoute Stichting (Gelijk)waardig Herst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