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43
      <text:tab/>BRIEF VAN DE STAATSSECRETARIS VAN FINANCIËN</text:h>
      <text:p text:style-name="ifm_p_mt.3.76mm_ifm">Aan de Voorzitter van de Tweede Kamer der Staten-Generaal</text:p>
      <text:p text:style-name="ifm_p_mt.3.76mm_ifm">Den Haag, 13 februari 2024</text:p>
      <text:p text:style-name="ifm_p_mt.3.76mm_ifm">Op 7 juli 2023 heeft de Vaste Kamercommissie voor Financiën verzocht om een onderzoek uit te laten voeren door de ADR naar de behandeling van zwaar getroffen ouders binnen de hersteloperatie. Hierbij ontvangt u het concept onderzoeksrapport «Onderzoek naar de behandeling van zwaar getroffen ouders door de UHT en de CWS» van de Auditdienst Rijk (ADR).</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43<text:tab/><text:page-number text:select-page="current"/></text:p>
      </style:footer>
    </style:master-page>
    <style:master-page xmlns:sdu-fn="http://schema.sdu.nl/2011/07/functions" style:name="Landscape" style:page-layout-name="landscape-margin-text">
      <style:footer>
        <text:p text:style-name="footer">Tweede Kamer, vergaderjaar 2023-2024, 31 066, nr. 1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Onderzoek ADR naar de behandeling van zwaar getroffen ouders door de UHT en de CWS</dc:title>
    <meta:user-defined meta:name="OVERHEIDop.ParlID/DC.identifier">kst-31066-1343</meta:user-defined>
    <meta:user-defined meta:name="OVERHEIDop.ondernummer">1343</meta:user-defined>
    <meta:user-defined meta:name="DCTERMS.W3CDTF/DCTERMS.available">2024-03-0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Onderzoek ADR naar de behandeling van zwaar getroffen ouders door de UHT en de CWS</meta:user-defined>
    <meta:user-defined meta:name="OVERHEIDop.indiener">A. (Aukje)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Belastingdienst; Brief regering; Onderzoek ADR naar de behandeling van zwaar getroffen ouders door de UHT en de C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