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34
      <text:tab/>BRIEF VAN DE STAATSSECRETARIS VAN FINANCIËN</text:h>
      <text:p text:style-name="ifm_p_mt.3.76mm_ifm">Aan de Voorzitter van de Tweede Kamer der Staten-Generaal</text:p>
      <text:p text:style-name="ifm_p_mt.3.76mm_ifm">Den Haag, 25 juni 2012</text:p>
      <text:p text:style-name="ifm_p_mt.3.76mm_ifm">In uw brief van 19 juni 2012 (Kamerstuk 31 066, nr. 133) brengt u het verzoek over van het kamerlid Van Vliet om een reactie te geven op het Volkskrantartikel van zaterdag 16 juni 2012. Hiermee voldoe ik aan dit verzoek.</text:p>
      <text:p text:style-name="ifm_p_mt.3.76mm_ifm">Dat invoering van horizontaal toezicht bij het MKB zou hebben geleid tot toename van het nalevingstekort, zoals het artikel suggereert, is niet juist.  In 2008 zijn slechts enkele convenanten voor horizontaal toezicht afgesloten met brancheverenigingen en intermediairs. Het feitelijk doorvoeren van horizontaal toezicht vergt vervolgens nog aanpassingen bij de ondernemer zelf.  Over 2008 heeft dan ook slechts een zeer beperkt aantal MKB-ondernemers van deze mogelijkheid gebruik gemaakt. Aan de invoering van horizontaal toezicht kan dan ook geen argument voor de toename van het nalevingstekort worden ontleend.</text:p>
      <text:p text:style-name="ifm_p_mt.3.76mm_ifm">Een indicatie van de omvang van het nalevingstekort is opgenomen in de Begroting IXB. Daarin is het nalevingstekort voor zowel het MKB als voor particulieren vermeld. Deze zijn gebaseerd op steekproeven van de Belastingdienst, waarvan de resultaten zijn geëxtrapoleerd naar de gehele doelgroep.</text:p>
      <text:p text:style-name="ifm_p_mt.3.76mm_ifm">Over het onderwerp horizontaal toezicht is afgelopen week het rapport van de commissie Stevens verschenen. Dit rapport, waarin horizontaal toezicht vanuit verschillende invalshoeken wordt belicht, is op 21 juni jongstleden aan uw Kamer aangeboden. Bij de aanbieding van het rapport heb ik aangegeven, dat het in deze tijden van economisch woelig vaarwater goed is om breder te kijken naar verbetermogelijkheden.  Daarom heb ik de Belastingdienst gevraagd om uit te werken of het mogelijk is om met gerichte extra investeringen extra belastingopbrengsten te generer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34<text:tab/><text:page-number text:select-page="current"/></text:p>
      </style:footer>
    </style:master-page>
    <style:master-page xmlns:sdu-fn="http://schema.sdu.nl/2011/07/functions" style:name="Landscape" style:page-layout-name="landscape-margin-text">
      <style:footer>
        <text:p text:style-name="footer">Tweede Kamer, vergaderjaar 2011-2012, 31 066,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Brief regering; Reactie op verzoek van het lid Van Vliet om een reactie op het Volkskrantartikel van zaterdag 16 juni 2012 ‘Fiscus checkt aangiften van bedrijven nauwelijks nog’</dc:title>
    <meta:user-defined meta:name="OVERHEIDop.ParlID/DC.identifier">kst-31066-134</meta:user-defined>
    <meta:user-defined meta:name="OVERHEIDop.ondernummer">134</meta:user-defined>
    <meta:user-defined meta:name="DCTERMS.W3CDTF/DCTERMS.available">2012-06-29</meta:user-defined>
    <meta:user-defined meta:name="OVERHEIDop.KamerstukTypen/DC.type">Brief</meta:user-defined>
    <meta:user-defined meta:name="OVERHEIDop.dossiernummer">31066</meta:user-defined>
    <meta:user-defined meta:name="OVERHEIDop.documenttitel">Reactie op verzoek van het lid Van Vliet om een reactie op het Volkskrantartikel van zaterdag 16 juni 2012 ‘Fiscus checkt aangiften van bedrijven nauwelijks nog’</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van het lid Van Vliet om een reactie op het Volkskrantartikel van zaterdag 16 juni 2012 ‘Fiscus checkt aangiften van bedrijven nauwelijks nog’</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