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6 418<text:tab/>Wijziging van enkele belastingwetten en enige andere wetten (Belastingplan 2024)</text:h>
      <text:h text:style-name="ifm_p_font.bold_size.9.06pt_mt.18.8mm_indent.-58.5mm_ifm" text:outline-level="1">Nr. 1328<text:tab/>BRIEF VAN DE STAATSSECRETARIS VAN FINANCIËN</text:h>
      <text:p text:style-name="ifm_p_mt.3.76mm_ifm">Aan de Voorzitter van de Tweede Kamer der Staten-Generaal</text:p>
      <text:p text:style-name="ifm_p_mt.3.76mm_ifm">Den Haag, 20 december 2023</text:p>
      <text:p text:style-name="ifm_p_mt.3.76mm_ifm">Hierbij stuur ik u een ambtelijk rapport over het onderzoek naar structureel verlieslatende bedrijven. Het rapport geeft gevolg aan de toezegging die mijn ambtsvoorganger op 20 oktober 2020 heeft gedaan aan de leden van de fractie van GroenLinks om onderzoek te doen naar bedrijven die langdurig achtereen fiscaal gezien verlies maken.<text:note text:id="ID-1121759-d36e80" text:note-class="footnote"><text:note-citation text:label="1 ">1</text:note-citation><text:note-body><text:p text:style-name="ifm_p_font.normal_size.6.93pt_mt..5mm_indent.-0.1161in_mleft.0.1161in_ifm">Kamerstuk II 2020–2021, 35 572, nr. 17, p. 115–116 en 117 en 127</text:p></text:note-body></text:note></text:p>
      <text:p text:style-name="ifm_p_mt.3.76mm_ifm">Dit onderzoek was aanbevolen in het rapport van de Adviescommissie Belastingheffing van multinationals.<text:note text:id="ID-1121759-d36e90" text:note-class="footnote"><text:note-citation text:label="2 ">2</text:note-citation><text:note-body><text:p text:style-name="ifm_p_font.normal_size.6.93pt_mt..5mm_indent.-0.1161in_mleft.0.1161in_ifm">Kamerstuk 2019/2020 31 066, nr. 623 (inclusief bijlagen)</text:p></text:note-body></text:note> De commissie concludeerde in het rapport dat een aantal bedrijven langdurig achtereen fiscaal gezien verlies maakte, maar wel bleef bestaan. Vanuit economisch perspectief ligt het voor de hand dat een bedrijf wordt opgeheven wanneer het langdurig verlies maakt.</text:p>
      <text:h text:style-name="ifm_p_font.bold_mt.3.76mm_page.keep-with-next_ifm" text:outline-level="1">Het onderzoek</text:h>
      <text:p text:style-name="ifm_p_mt.3.76mm_ifm">Voor het onderzoek zijn de aangiften en aanslagen vennootschapsbelasting uit de jaren 2010 tot en met 2019 onderzocht. Er worden (afgerond) 50.000 structureel verlieslatende bedrijven geïdentificeerd. Dat is 6% van het totaal aan bedrijven die aangifte vennootschapsbelasting deden in 2019. Structureel verlieslatende bedrijven zijn bedrijven die sinds 2010 in geen enkel jaar fiscaal gezien winst hebben gemaakt en geen start-up zijn.</text:p>
      <text:p text:style-name="ifm_p_mt.3.76mm_ifm">De hoofdvragen van het onderzoek zijn als volgt:</text:p>
      <text:p text:style-name="ifm_p_indent.-7mm_mleft.7mm_ifm">1.<text:tab/>Welk type bedrijven maakt langdurig fiscaal verlies?</text:p>
      <text:p text:style-name="ifm_p_indent.-7mm_mleft.7mm_ifm">2.<text:tab/>Hoe kan het dat deze bedrijven langdurig fiscaal verlieslatend zijn, maar nog steeds bestaan?</text:p>
      <text:p text:style-name="ifm_p_indent.-7mm_mleft.7mm_ifm">3.<text:tab/>In hoeverre zijn de fiscale verliezen het gevolg van fiscale faciliteiten of ongewenste fiscale constructies?</text:p>
      <text:p text:style-name="ifm_p_mt.3.76mm_ifm">In het onderzoek worden de bedrijven in groepen opgedeeld en wordt per groep antwoord gegeven op deze hoofdvragen.</text:p>
      <text:p text:style-name="ifm_p_mt.3.76mm_ifm">Bij een achtste van de structureel verlieslatende bedrijven was sprake reguliere verliezen met grote krimp van activiteiten tot gevolg. De overige 43.000 bedrijven vormen een diverse groep, waarbij de bedrijven in driekwart van de gevallen geen goederen of diensten leveren. Het rapport identificeert verschillende onderliggende groepen en redenen voor de situatie en schetst de relevante beleidsoverwegingen.</text:p>
      <text:h text:style-name="ifm_p_font.bold_mt.3.76mm_page.keep-with-next_ifm" text:outline-level="1">Onderzoek effectief tarief op basis van commerciële winst</text:h>
      <text:p text:style-name="ifm_p_mt.3.76mm_ifm">Mijn ambtsvoorganger heeft destijds ook toegezegd om onderzoek te doen naar de verschillen tussen de commerciële en fiscale winstbepaling.<text:note text:id="ID-1121759-d36e127" text:note-class="footnote"><text:note-citation text:label="3 ">3</text:note-citation><text:note-body><text:p text:style-name="ifm_p_font.normal_size.6.93pt_mt..5mm_indent.-0.1161in_mleft.0.1161in_ifm">Kamerstuk II 2020–2021, 35 572, nr. 17, p. 115–116 en 117 en 127</text:p></text:note-body></text:note> Dit onderzoek loopt en zal spoedig met uw Kamer worden gedeeld.</text:p>
      <text:h text:style-name="ifm_p_font.bold_mt.3.76mm_page.keep-with-next_ifm" text:outline-level="1">Appreciatie</text:h>
      <text:p text:style-name="ifm_p_mt.3.76mm_ifm">Gezien de demissionaire status van dit kabinet is het aan een volgend kabinet om de uitkomsten van dit onderzoek te wegen en te beoordelen of en, zo ja, welke vervolgstappen geboden zijn naar aanleiding van dit rappor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8<text:tab/><text:page-number text:select-page="current"/></text:p>
      </style:footer>
    </style:master-page>
    <style:master-page xmlns:sdu-fn="http://schema.sdu.nl/2011/07/functions" style:name="Landscape" style:page-layout-name="landscape-margin-text">
      <style:footer>
        <text:p text:style-name="footer">Tweede Kamer, vergaderjaar 2023-2024, 31 066,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 naar structureel verlieslatende bedrijven</dc:title>
    <meta:user-defined meta:name="OVERHEIDop.ParlID/DC.identifier">kst-31066-1328</meta:user-defined>
    <meta:user-defined meta:name="OVERHEIDop.ondernummer">1328</meta:user-defined>
    <meta:user-defined meta:name="DCTERMS.W3CDTF/DCTERMS.available">2023-12-28</meta:user-defined>
    <meta:user-defined meta:name="OVERHEIDop.KamerstukTypen/DC.type">Brief</meta:user-defined>
    <meta:user-defined meta:name="OVERHEIDop.dossiernummer">31066;36418</meta:user-defined>
    <meta:user-defined meta:name="OVERHEIDop.configuratie">https://repository.officiele-overheidspublicaties.nl/MasterConfiguraties/MC-OEP-Kamerstuk-Web/1.3/xml/MC-OEP-Kamerstuk-Web.xml</meta:user-defined>
    <meta:user-defined meta:name="OVERHEIDop.documenttitel">Onderzoek naar structureel verlieslatende bedrijv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elastingdienst; Brief regering; Onderzoek naar structureel verlieslatend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