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066-1325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1 066<text:tab/>Belastingdienst</text:h>
      <text:h text:style-name="ifm_p_font.bold_size.9.06pt_mt.18.8mm_indent.-58.5mm_ifm" text:outline-level="1">Nr. 1325<text:tab/>BRIEF VAN DE MINISTER VAN FINANCIËN</text:h>
      <text:p text:style-name="ifm_p_mt.3.76mm_ifm">Aan de Voorzitter van de Tweede Kamer der Staten-Generaal</text:p>
      <text:p text:style-name="ifm_p_mt.3.76mm_ifm">Den Haag, 15 december 2023</text:p>
      <text:p text:style-name="ifm_p_mt.3.76mm_ifm">Hierbij bied ik u op verzoek van de inspecteur-generaal het eerste deel van het onderzoeksrapport van de Inspectie belastingen, toeslagen en douane (IBTD) naar informatieverstrekking aan de rechter aan. Daarnaast bied ik u het plan van aanpak voor het tweede deel van het onderzoeksrapport aan.</text:p>
      <text:p text:style-name="ifm_p_mt.3.76mm_ifm">Ik dank de inspectie voor haar rapport over dit belangrijke onderwerp. De Staatssecretaris van Financiën zal uw Kamer gegeven het kerstreces binnen acht weken van een beleidsreactie voorzien.</text:p>
      <text:p text:style-name="ifm_p_mt.5.08mm_ifm">De Minister van Financiën,<text:line-break/>S.A.M.<text:s/>Kaa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31 066, nr. 132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31 066, nr. 132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Belastingdienst; Brief regering; Eerste deel onderzoeksrapport IBTD informatieverstrekking aan de rechter</dc:title>
    <meta:user-defined meta:name="OVERHEIDop.ParlID/DC.identifier">kst-31066-1325</meta:user-defined>
    <meta:user-defined meta:name="OVERHEIDop.ondernummer">1325</meta:user-defined>
    <meta:user-defined meta:name="DCTERMS.W3CDTF/DCTERMS.available">2023-12-21</meta:user-defined>
    <meta:user-defined meta:name="OVERHEIDop.KamerstukTypen/DC.type">Brief</meta:user-defined>
    <meta:user-defined meta:name="OVERHEIDop.dossiernummer">31066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Eerste deel onderzoeksrapport IBTD informatieverstrekking aan de rechter</meta:user-defined>
    <meta:user-defined meta:name="OVERHEIDop.indiener">S.A.M. Kaag</meta:user-defined>
    <meta:user-defined meta:name="OVERHEIDop.dossiertitel">Belastingdienst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12-15</meta:user-defined>
    <meta:user-defined meta:name="DC.title">Belastingdienst; Brief regering; Eerste deel onderzoeksrapport IBTD informatieverstrekking aan de rechter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lasting</meta:user-defined>
    <meta:user-defined meta:name="OVERHEIDop.versieInformatie"/>
  </office:meta>
</office:document-meta>
</file>