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21
      <text:tab/>BRIEF VAN DE MINISTER VAN FINANCIËN</text:h>
      <text:p text:style-name="ifm_p_mt.3.76mm_ifm">Aan de Voorzitter van de Tweede Kamer der Staten-Generaal</text:p>
      <text:p text:style-name="ifm_p_mt.3.76mm_ifm">Den Haag, 12 december 2023</text:p>
      <text:p text:style-name="ifm_p_mt.3.76mm_ifm">Hierbij informeer ik u over de goedkeuring van het werkprogramma 2024 van de Inspectie belastingen, toeslagen en douane (IBTD).</text:p>
      <text:p text:style-name="ifm_p_mt.3.76mm_ifm">Conform artikel 2 van de Regeling taakuitoefening en bevoegdheden IBTD wordt het besluit over de goedkeuring van het werkprogramma van de IBTD genomen door de Minister van Financiën. De Minister kan enkel goedkeuring onthouden als het werkprogramma op ondeugdelijke wijze tot stand is gekomen. Het gaat hier nadrukkelijk niet om een inhoudelijke toets van het werkprogramma, maar om een toets op het proces van de totstandkoming ervan. Ik heb het werkprogramma getoetst aan de Regeling taakuitoefening en bevoegdheden IBTD. Daarbij heb ik getoetst of in het werkprogramma een risicoanalyse, aandachtsvelden en, voor zover mogelijk, de geplande onderzoeken, alsmede het budget zijn opgenomen (artikel 2, lid 1, de Regeling taakuitoefening en bevoegdheden IBTD) en of de bij het ministerie opgevraagde praktische aandachtspunten met betrekking tot de uitvoering van het werkprogramma zijn opgenomen in een bijlage bij het werkprogramma (toelichting bij artikel 2, Regeling taakuitoefening en bevoegdheden IBTD).</text:p>
      <text:p text:style-name="ifm_p_mt.3.76mm_ifm">Aan alle bovenstaande punten uit de Regeling taakuitoefening en bevoegdheden IBTD is in het werkprogramma 2024 van de IBTD voldaan. Op basis hiervan heb ik goedkeuring verleend aan het werkprogramma 2024 van de IBT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21<text:tab/><text:page-number text:select-page="current"/></text:p>
      </style:footer>
    </style:master-page>
    <style:master-page xmlns:sdu-fn="http://schema.sdu.nl/2011/07/functions" style:name="Landscape" style:page-layout-name="landscape-margin-text">
      <style:footer>
        <text:p text:style-name="footer">Tweede Kamer, vergaderjaar 2023-2024, 31 066, nr. 1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Goedkeuring werkprogramma Inspectie belastingen, toeslagen en douane (IBTD) 2024</dc:title>
    <meta:user-defined meta:name="OVERHEIDop.ParlID/DC.identifier">kst-31066-1321</meta:user-defined>
    <meta:user-defined meta:name="OVERHEIDop.ondernummer">1321</meta:user-defined>
    <meta:user-defined meta:name="DCTERMS.W3CDTF/DCTERMS.available">2023-12-1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Goedkeuring werkprogramma Inspectie belastingen, toeslagen en douane (IBTD) 2024</meta:user-defined>
    <meta:user-defined meta:name="OVERHEIDop.indiener">S.A.M. Kaag</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Belastingdienst; Brief regering; Goedkeuring werkprogramma Inspectie belastingen, toeslagen en douane (IBT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