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14<text:tab/>BRIEF VAN DE STAATSSECRETARIS VAN FINANCIËN</text:h>
      <text:p text:style-name="ifm_p_mt.3.76mm_ifm">Aan de Voorzitter van de Tweede Kamer der Staten-Generaal</text:p>
      <text:p text:style-name="ifm_p_mt.3.76mm_ifm">Den Haag, 20 oktober 2023</text:p>
      <text:p text:style-name="ifm_p_mt.3.76mm_ifm">In het FSV-debat van 25 mei 2023 heb ik toegezegd uw Kamer te informeren over toezicht en handhaving binnen de Belastingdienst (Kamerstuk 31 066, nr. 1255). Hierbij voldoe ik aan deze toezegging.</text:p>
      <text:p text:style-name="ifm_p_mt.3.76mm_ifm">In bijgevoegde «Toelichting op het Handhavingsbeleid bij de Belastingdienst» wordt een completer inzicht gegeven in de strategie achter handhaving (waar toezicht een onderdeel van is), de wijze waarop de Belastingdienst hier uitvoering aan geeft en de uitdagingen waar de Belastingdienst voor staat.</text:p>
      <text:p text:style-name="ifm_p_mt.3.76mm_ifm">In deze toelichting neem ik uw Kamer mee in de inzet van de mix van uitvoerings- en handhavingsinstrumenten, waarbij ik vooral zal ingaan op de beweging naar de «voorkant», oftewel: de activiteiten die de Belastingdienst onderneemt om fouten te voorkomen (voordat de aangifte is ingediend), en om burgers en bedrijven te ondersteunen een tijdige, juiste en volledige aangifte te doen en aan betalingsverplichtingen te voldoen.</text:p>
      <text:p text:style-name="ifm_p_mt.3.76mm_ifm">Indien uw Kamer dat wenst, kan de Belastingdienst een technische briefing organiseren voor nadere toelicht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14<text:tab/><text:page-number text:select-page="current"/></text:p>
      </style:footer>
    </style:master-page>
    <style:master-page xmlns:sdu-fn="http://schema.sdu.nl/2011/07/functions" style:name="Landscape" style:page-layout-name="landscape-margin-text">
      <style:footer>
        <text:p text:style-name="footer">Tweede Kamer, vergaderjaar 2023-2024, 31 066, nr. 1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Handhaving bij de Belastingdienst</dc:title>
    <meta:user-defined meta:name="OVERHEIDop.ParlID/DC.identifier">kst-31066-1314</meta:user-defined>
    <meta:user-defined meta:name="OVERHEIDop.ondernummer">1314</meta:user-defined>
    <meta:user-defined meta:name="DCTERMS.W3CDTF/DCTERMS.available">2023-10-3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Handhaving bij de Belastingdienst</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Belastingdienst; Brief regering; Handhaving bij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