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10
      <text:tab/>MOTIE VAN HET LID KAT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het schuldhulpverleningsaanbod voor jongeren een belangrijke factor is om een nieuwe start te maken;</text:p>
      <text:p text:style-name="ifm_p_mt.3.76mm_ifm">overwegende dat voor sommige jongeren na een schuldhulpverleningstraject ook niet-saneerbare schulden, zoals DUO-schulden, knellend kunnen zijn;</text:p>
      <text:p text:style-name="ifm_p_mt.3.76mm_ifm">verzoekt de regering gemeenten ruimte te bieden om gedupeerde jongeren, die na een schuldhulpverleningstraject een niet-saneerbare restschuld houden, op basis van hun behoeften te ondersteunen en te zorgen voor maatwerk voor een schuldenvrije toekomst,</text:p>
      <text:p text:style-name="ifm_p_mt.3.76mm_ifm">en gaat over tot de orde van de dag.</text:p>
      <text:p text:style-name="ifm_p_mt.3.76mm_ifm">Kat</text:p>
      <text:p text:style-name="ifm_p_ifm">Inge van Dijk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Kat c.s. over gemeenten de ruimte bieden om gedupeerde jongeren te ondersteunen die na een schuldhulpverleningstraject een niet-saneerbare restschuld houden</dc:title>
    <meta:user-defined meta:name="OVERHEIDop.ParlID/DC.identifier">kst-31066-1310</meta:user-defined>
    <meta:user-defined meta:name="OVERHEIDop.ondernummer">1310</meta:user-defined>
    <meta:user-defined meta:name="DCTERMS.W3CDTF/DCTERMS.available">2023-10-27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 c.s. over gemeenten de ruimte bieden om gedupeerde jongeren te ondersteunen die na een schuldhulpverleningstraject een niet-saneerbare restschuld houden</meta:user-defined>
    <meta:user-defined meta:name="OVERHEIDop.indiener">T.M.T. van der Lee</meta:user-defined>
    <meta:user-defined meta:name="OVERHEIDop.indiener">I. (Inge) van Dijk</meta:user-defined>
    <meta:user-defined meta:name="OVERHEIDop.indiener">H. Kat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Belastingdienst; Motie; Motie van het lid Kat c.s. over gemeenten de ruimte bieden om gedupeerde jongeren te ondersteunen die na een schuldhulpverleningstraject een niet-saneerbare restschuld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