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08
      <text:tab/>MOTIE VAN HET LID KAT C.S.</text:h>
      <text:p text:style-name="ifm_p_ifm">Voorgesteld 26 oktober 2023</text:p>
      <text:p text:style-name="ifm_p_mt.3.76mm_ifm">De Kamer,</text:p>
      <text:p text:style-name="ifm_p_mt.3.76mm_ifm">gehoord de beraadslaging,</text:p>
      <text:p text:style-name="ifm_p_mt.3.76mm_ifm">constaterende dat een significante groep gedupeerde jongeren aangeeft door niet-saneerbare schulden (zoals bij DUO) geen nieuwe start te kunnen maken;</text:p>
      <text:p text:style-name="ifm_p_mt.3.76mm_ifm">overwegende dat eenduidige informatie ontbreekt om tot een passend aanvullend aanbod te komen voor deze niet-saneerbare schulden;</text:p>
      <text:p text:style-name="ifm_p_mt.3.76mm_ifm">verzoekt het kabinet het CBS te verzoeken te onderzoeken in welke mate de studieschuld van gedupeerde jongeren verschilt van die van andere jongeren met vergelijkbare achtergrondkenmerken en dit op microniveau (schuld per jongere) en macroniveau (totale schuld) te rapporteren in de eerstvolgende voortgangsrapportage hersteloperatie toeslagen;</text:p>
      <text:p text:style-name="ifm_p_mt.3.76mm_ifm">verzoekt de regering, indien het onderzoek bevestigt dat er sprake is van een significante impact op het schuldniveau, met scenario’s te komen om deze jongeren te helpen,</text:p>
      <text:p text:style-name="ifm_p_mt.3.76mm_ifm">en gaat over tot de orde van de dag.</text:p>
      <text:p text:style-name="ifm_p_mt.3.76mm_ifm">Kat</text:p>
      <text:p text:style-name="ifm_p_ifm">Inge van Dijk</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08<text:tab/><text:page-number text:select-page="current"/></text:p>
      </style:footer>
    </style:master-page>
    <style:master-page xmlns:sdu-fn="http://schema.sdu.nl/2011/07/functions" style:name="Landscape" style:page-layout-name="landscape-margin-text">
      <style:footer>
        <text:p text:style-name="footer">Tweede Kamer, vergaderjaar 2023-2024, 31 066, nr. 1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Kat c.s. over onderzoek door het CBS naar de mate waarin de studieschuld van gedupeerde jongeren verschilt van die van andere jongeren met vergelijkbare achtergrondkenmerken</dc:title>
    <meta:user-defined meta:name="OVERHEIDop.ParlID/DC.identifier">kst-31066-1308</meta:user-defined>
    <meta:user-defined meta:name="OVERHEIDop.ondernummer">1308</meta:user-defined>
    <meta:user-defined meta:name="DCTERMS.W3CDTF/DCTERMS.available">2023-10-27</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Kat c.s. over onderzoek door het CBS naar de mate waarin de studieschuld van gedupeerde jongeren verschilt van die van andere jongeren met vergelijkbare achtergrondkenmerken</meta:user-defined>
    <meta:user-defined meta:name="OVERHEIDop.indiener">T.M.T. van der Lee</meta:user-defined>
    <meta:user-defined meta:name="OVERHEIDop.indiener">I. (Inge) van Dijk</meta:user-defined>
    <meta:user-defined meta:name="OVERHEIDop.indiener">H. Kat</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Belastingdienst; Motie; Motie van het lid Kat c.s. over onderzoek door het CBS naar de mate waarin de studieschuld van gedupeerde jongeren verschilt van die van andere jongeren met vergelijkbare achtergrondkenm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