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06
      <text:tab/>MOTIE VAN HET LID TEMMIN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gedupeerde ouders zich vanaf 1 januari 2024 niet meer kunnen aanmelden als gedupeerde in het toeslagenschandaal;</text:p>
      <text:p text:style-name="ifm_p_mt.3.76mm_ifm">overwegende dat handhaving van de deadline betekent dat gedupeerde ouders die eventueel veel schade hebben geleden, niet meer geholpen zullen worden;</text:p>
      <text:p text:style-name="ifm_p_mt.3.76mm_ifm">verzoekt de regering de aanmeldingsdeadline van 31 december 2023 te schrappen,</text:p>
      <text:p text:style-name="ifm_p_mt.3.76mm_ifm">en gaat over tot de orde van de dag.</text:p>
      <text:p text:style-name="ifm_p_mt.3.76mm_ifm">Temm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Temmink over de aanmeldingsdeadline van 31 december 2023 voor gedupeerde ouders in het toeslagenschandaal schrappen</dc:title>
    <meta:user-defined meta:name="OVERHEIDop.ParlID/DC.identifier">kst-31066-1306</meta:user-defined>
    <meta:user-defined meta:name="OVERHEIDop.ondernummer">1306</meta:user-defined>
    <meta:user-defined meta:name="DCTERMS.W3CDTF/DCTERMS.available">2023-10-27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mmink over de aanmeldingsdeadline van 31 december 2023 voor gedupeerde ouders in het toeslagenschandaal schrappen</meta:user-defined>
    <meta:user-defined meta:name="OVERHEIDop.indiener">N.G.J. Temmink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Belastingdienst; Motie; Motie van het lid Temmink over de aanmeldingsdeadline van 31 december 2023 voor gedupeerde ouders in het toeslagenschandaal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