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05
      <text:tab/>MOTIE VAN HET LID TEMM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meerdere kinderen van gedupeerde ouders geld hebben geleend bij DUO om hun ouders financieel te ondersteunen;</text:p>
      <text:p text:style-name="ifm_p_mt.3.76mm_ifm">overwegende dat dit kabinet heeft aangegeven deze schulden categorisch uit te sluiten van compensatie;</text:p>
      <text:p text:style-name="ifm_p_mt.3.76mm_ifm">van mening dat het een groot falen is als de overheid deze kinderen niet voldoende financieel compenseert;</text:p>
      <text:p text:style-name="ifm_p_mt.3.76mm_ifm">verzoekt de regering de DUO-schulden van personen die onder de kindregeling vallen niet meer categorisch uit te sluiten,</text:p>
      <text:p text:style-name="ifm_p_mt.3.76mm_ifm">en gaat over tot de orde van de dag.</text:p>
      <text:p text:style-name="ifm_p_mt.3.76mm_ifm">Temm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Temmink over de DUO-schulden van personen die onder de kindregeling vallen niet meer categorisch uitsluiten</dc:title>
    <meta:user-defined meta:name="OVERHEIDop.ParlID/DC.identifier">kst-31066-1305</meta:user-defined>
    <meta:user-defined meta:name="OVERHEIDop.ondernummer">1305</meta:user-defined>
    <meta:user-defined meta:name="DCTERMS.W3CDTF/DCTERMS.available">2023-10-27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mmink over de DUO-schulden van personen die onder de kindregeling vallen niet meer categorisch uitsluiten</meta:user-defined>
    <meta:user-defined meta:name="OVERHEIDop.indiener">N.G.J. Temmink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Belastingdienst; Motie; Motie van het lid Temmink over de DUO-schulden van personen die onder de kindregeling vallen niet meer categorisch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