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5
      <text:tab/>BRIEF VAN DE STAATSSECRETARIS VAN FINANCIËN</text:h>
      <text:p text:style-name="ifm_p_mt.3.76mm_ifm">Aan de Voorzitter van de Tweede Kamer der Staten-Generaal</text:p>
      <text:p text:style-name="ifm_p_mt.3.76mm_ifm">Den Haag, 10 oktober 2023</text:p>
      <text:p text:style-name="ifm_p_mt.3.76mm_ifm">Met uw brief van 7 juli 2023 heeft de vaste Kamercommissie Financiën het Kabinet verzocht om de ADR te vragen om een intern onderzoek uit te voeren bij de UHT en CWS. In deze brief informeer ik u over de aanvang van het onderzoek.</text:p>
      <text:p text:style-name="ifm_p_mt.3.76mm_ifm">In gesprekken tussen de voorbereidingsgroep van de vaste Kamercommissie Financiën en de onderzoekers van de ADR is het onderzoeksvoorstel opgesteld. Het concept-onderzoeksvoorstel en de onderzoeksopzet van 7 juli 2023 zijn geïntegreerd in de opdrachtbevestiging van de ADR, waarbij de kwaliteitstoets heeft geleid tot enkele beperkte aanpassingen en aanvullingen. De door de commissie gewenste onderzoeks(deel)vragen, het object van onderzoek, de uitvoering van het onderzoek en het rapportageproces zijn opgenomen in de opdrachtbevestiging.</text:p>
      <text:p text:style-name="ifm_p_mt.3.76mm_ifm">In het conceptonderzoeksvoorstel heeft uw commissie gevraagd om het opdrachtgeverschap neer te leggen bij de Inspecteur-Generaal van de Inspectie voor Belastingen, Toeslagen en Douane (IBTD). Gezien het feit dat de scope van het onderzoek al is vastgesteld en de ADR als onafhankelijke onderzoeker de wijze van onderzoek bepaalt en de resultaten zonder nadere bewerking aan de Kamer moeten worden verzonden, blijkt uit navraag bij de IBTD dat een opdrachtgevende rol niet passend is. Om deze reden worden de onderzoeksresultaten gerapporteerd aan de verantwoordelijk Directeur-Generaal, DG Herstel, als opdrachtgever. Vanzelfsprekend worden de resultaten ongewijzigd naar uw Kamer doorgeleid.</text:p>
      <text:p text:style-name="ifm_p_mt.3.76mm_ifm">Op 2 oktober 2023 heeft de ondertekening van de opdrachtbevestiging plaatsgevonden. De ADR heeft een doorlooptijd van 10 weken voor haar onderzoek vanaf het moment van ondertekening.</text:p>
      <text:p text:style-name="ifm_p_mt.3.76mm_ifm">Ik vertrouw erop u hiermee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5<text:tab/><text:page-number text:select-page="current"/></text:p>
      </style:footer>
    </style:master-page>
    <style:master-page xmlns:sdu-fn="http://schema.sdu.nl/2011/07/functions" style:name="Landscape" style:page-layout-name="landscape-margin-text">
      <style:footer>
        <text:p text:style-name="footer">Tweede Kamer, vergaderjaar 2023-2024, 31 066,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m een intern ADR-onderzoek uit te voeren bij de UHT en CWS</dc:title>
    <meta:user-defined meta:name="OVERHEIDop.ParlID/DC.identifier">kst-31066-1295</meta:user-defined>
    <meta:user-defined meta:name="OVERHEIDop.ondernummer">1295</meta:user-defined>
    <meta:user-defined meta:name="DCTERMS.W3CDTF/DCTERMS.available">2023-10-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m een intern ADR-onderzoek uit te voeren bij de UHT en CWS</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Belastingdienst; Brief regering; Reactie op verzoek commissie om een intern ADR-onderzoek uit te voeren bij de UHT en C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