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29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293
      <text:tab/>BRIEF VAN DE MINISTER VAN FINANCIËN</text:h>
      <text:p text:style-name="ifm_p_mt.3.76mm_ifm">Aan de Voorzitter van de Tweede Kamer der Staten-Generaal</text:p>
      <text:p text:style-name="ifm_p_mt.3.76mm_ifm">Den Haag, 9 oktober 2023</text:p>
      <text:p text:style-name="ifm_p_mt.3.76mm_ifm">Hierbij bied ik u het signaal «<text:span text:style-name="ifm_span_font.italic_ifm">Levens in de wachtstand</text:span>» aan van de Inspectie belastingen, toeslagen en douane (IBTD). Ik heb dit document ontvangen van de inspecteur-generaal, die mij heeft verzocht het stuk aan beide Kamers aan te bieden.</text:p>
      <text:p text:style-name="ifm_p_mt.3.76mm_ifm">Ik dank de inspecteur-generaal voor dit signaal. Het signaal wordt nader bestudeerd en de Staatssecretaris van Financiën – toeslagen en douane zal uw Kamer voorzien van een inhoudelijke beleidsreactie.</text:p>
      <text:p text:style-name="ifm_p_mt.5.08mm_ifm">De Minister van Financiën,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066, nr. 12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066, nr. 12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Brief regering; Signaal IBTD 'Levens in de wachtstand'</dc:title>
    <meta:user-defined meta:name="OVERHEIDop.ParlID/DC.identifier">kst-31066-1293</meta:user-defined>
    <meta:user-defined meta:name="OVERHEIDop.ondernummer">1293</meta:user-defined>
    <meta:user-defined meta:name="DCTERMS.W3CDTF/DCTERMS.available">2023-10-17</meta:user-defined>
    <meta:user-defined meta:name="OVERHEIDop.KamerstukTypen/DC.type">Brief</meta:user-defined>
    <meta:user-defined meta:name="OVERHEIDop.dossiernummer">3106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Signaal IBTD 'Levens in de wachtstand'</meta:user-defined>
    <meta:user-defined meta:name="OVERHEIDop.indiener">S.A.M. Kaag</meta:user-defined>
    <meta:user-defined meta:name="OVERHEIDop.dossiertitel">Belastingdiens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09</meta:user-defined>
    <meta:user-defined meta:name="DC.title">Belastingdienst; Brief regering; Signaal IBTD 'Levens in de wachtstand'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