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285
      <text:tab/>BRIEF VAN DE STAATSSECRETARIS VAN FINANCIËN</text:h>
      <text:p text:style-name="ifm_p_mt.3.76mm_ifm">Aan de Voorzitter van de Tweede Kamer der Staten-Generaal</text:p>
      <text:p text:style-name="ifm_p_mt.3.76mm_ifm">Den Haag, 25 september 2023</text:p>
      <text:p text:style-name="ifm_p_mt.3.76mm_ifm">Hierbij bied ik u het Jaarplan 2024 van de Dienst Toeslagen aan. Hierin staan de prioriteiten voor 2024 zowel wat betreft de lopende uitvoering, als de veranderopgave om deze uitvoering continu te verbeteren. Net als afgelopen jaar wordt dit Jaarplan aan uw Kamer aangeboden en worden ontwikkelingen en afwijkingen ten aanzien van dit Jaarplan in de Kamerbrieven en de voortgangsrapportages in 2024 met de Kamer gedeeld. Vanwege de samenhang van het Jaarplan met de begroting heeft Toeslagen gemeend deze beide producten in dezelfde periode bij u aan te bieden.</text:p>
      <text:p text:style-name="ifm_p_mt.3.76mm_ifm">Ik hoop hiermee uw Kamer voldoende te hebben geïnformeerd.</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285<text:tab/><text:page-number text:select-page="current"/></text:p>
      </style:footer>
    </style:master-page>
    <style:master-page xmlns:sdu-fn="http://schema.sdu.nl/2011/07/functions" style:name="Landscape" style:page-layout-name="landscape-margin-text">
      <style:footer>
        <text:p text:style-name="footer">Tweede Kamer, vergaderjaar 2023-2024, 31 066, nr. 1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Jaarplan 2024 van de Dienst Toeslagen</dc:title>
    <meta:user-defined meta:name="OVERHEIDop.ParlID/DC.identifier">kst-31066-1285</meta:user-defined>
    <meta:user-defined meta:name="OVERHEIDop.ondernummer">1285</meta:user-defined>
    <meta:user-defined meta:name="DCTERMS.W3CDTF/DCTERMS.available">2023-10-0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Jaarplan 2024 van de Dienst Toeslagen</meta:user-defined>
    <meta:user-defined meta:name="OVERHEIDop.indiener">A.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Belastingdienst; Brief regering; Jaarplan 2024 van de Dienst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