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75<text:tab/>BRIEF VAN DE STAATSSECRETARIS VAN FINANCIËN</text:h>
      <text:p text:style-name="ifm_p_mt.3.76mm_ifm">Aan de Voorzitter van de Tweede Kamer der Staten-Generaal</text:p>
      <text:p text:style-name="ifm_p_mt.3.76mm_ifm">Den Haag, 31 augustus 2023</text:p>
      <text:p text:style-name="ifm_p_mt.3.76mm_ifm">Met deze brief informeer ik uw Kamer over het tweede en tevens laatste deelbesluit ten aanzien van een Woo-verzoek over – kort gezegd – het gebruik en de werking van algoritmes bij de Belastingdienst en Toeslagen. Het verzoek is in afstemming met de verzoeker afgebakend tot systemen bij de Belastingdienst en Toeslagen die risicoscores hanteren, algoritmes bevatten om fraude op te sporen en/of aan te pakken en risicoprofielen met zich dragen.</text:p>
      <text:p text:style-name="ifm_p_mt.3.76mm_ifm">Op 21 oktober 2022 is uw Kamer geïnformeerd met betrekking tot het eerste deelbesluit op het Woo-verzoek van Argos<text:note text:id="ID-1105645-d36e71" text:note-class="footnote"><text:note-citation text:label="1 ">1</text:note-citation><text:note-body><text:p text:style-name="ifm_p_font.normal_size.6.93pt_mt..5mm_indent.-0.1161in_mleft.0.1161in_ifm">Kamerstuk 31 066, nr. 1129.</text:p></text:note-body></text:note>. Met het eerste deelbesluit zijn reeds 30 documenten (deels) openbaar gemaakt. Deze zien op drie risicomodellen; twee van de Belastingdienst en één van Toeslagen. Namelijk de risicomodellen Omzetbelasting Carrouselfraude (OBCF), Omzetbelasting Afgifte BTW-nummer (ABN) en Het voorspellend model problematische terugvorderingen Toeslagen.</text:p>
      <text:p text:style-name="ifm_p_mt.3.76mm_ifm">Het tweede deelbesluit heeft betrekking op aanvullende documenten ten aanzien van de risicomodellen van de Belastingdienst OBCF en ABN en bevat 14 documenten die (deels) openbaar gemaakt worden.</text:p>
      <text:p text:style-name="ifm_p_mt.3.76mm_ifm">Over het bovengenoemde risicomodel OBCF heb ik uw Kamer reeds eerder geïnformeerd op 12 september 2022<text:note text:id="ID-1105645-d36e85" text:note-class="footnote"><text:note-citation text:label="2 ">2</text:note-citation><text:note-body><text:p text:style-name="ifm_p_font.normal_size.6.93pt_mt..5mm_indent.-0.1161in_mleft.0.1161in_ifm">Kamerstuk 31 066, nr. 1113.</text:p></text:note-body></text:note> bij de beantwoording van feitelijke vragen over de «Handleidingen aan de Poort», naar aanleiding van een verzoek over modellen van de «Broedkamer».</text:p>
      <text:p text:style-name="ifm_p_mt.3.76mm_ifm">Daarnaast is bij de afdoening van het eerste deelbesluit het openbaar maken van een bijlage van de beslisnota van 6 oktober 2022<text:note text:id="ID-1105645-d36e96" text:note-class="footnote"><text:note-citation text:label="3 ">3</text:note-citation><text:note-body><text:p text:style-name="ifm_p_font.normal_size.6.93pt_mt..5mm_indent.-0.1161in_mleft.0.1161in_ifm">Kamerstuk 31 066, nr. 1129.</text:p></text:note-body></text:note> achterwege gebleven. Dit betreft bijlage 7 («Memo MKB 27 januari 2021») en wordt nu alsnog (gedeeltelijk) openbaar gemaakt met het tweede deelbesluit.</text:p>
      <text:p text:style-name="ifm_p_mt.3.76mm_ifm">In het memo wordt verwezen naar het «onderzoeksmemo gebruik risicomodellen van de directie MKB». Het conceptmemo (0.96) heeft geleid tot het on hold zetten van de OB modellen. Een nieuwe versie van het conceptmemo (0.97) is vervolgens opgeleverd waarin de onjuistheden en veronderstellingen uit conceptmemo versie 0.96 zijn aangepast. Na een expertmeeting is geconcludeerd dat de OB modellen weer aangezet konden worden. In het stuk «vervolgbericht over uitzetten risicomodellen OB» is de weging van de Belastingdienst opgenomen. Daarin is ook aangegeven welke veronderstellingen uit het conceptmemo volgens de Belastingdienst anders worden gezien/volgens de Belastingdienst onjuist zijn.</text:p>
      <text:p text:style-name="ifm_p_mt.3.76mm_ifm">Deze nota heeft geleid tot besluitvorming rondom de modellen in januari 2021. Zoals toegelicht in de nota van 6 oktober 2022, heeft er na 20 januari 2021 een analyse plaatsgevonden met verschillende experts op basis waarvan is besloten dat het mogelijk was deze modellen weer te hervatten. Hiervoor is het belang van de compliance AVG gewogen t.o.v. het maatschappelijk belang en het belang van ondernemers (impact op toezicht en bedrijfsvoering). Het gebruik van de modellen is daarop hervat. Mijn ambtsvoorganger heeft uw Kamer bij brief van 27 januari 2021 geïnformeerd over het op 20 januari 2021 (Kamerstuk 31 066, nr. 807) uit voorzorg tijdelijk niet gebruiken van deze modell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75<text:tab/><text:page-number text:select-page="current"/></text:p>
      </style:footer>
    </style:master-page>
    <style:master-page xmlns:sdu-fn="http://schema.sdu.nl/2011/07/functions" style:name="Landscape" style:page-layout-name="landscape-margin-text">
      <style:footer>
        <text:p text:style-name="footer">Tweede Kamer, vergaderjaar 2022-2023, 31 066, nr. 1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Tweede Deelbesluit 2 Woo-besluitalgoritmes bij Belastingdienst en Toeslagen</dc:title>
    <meta:user-defined meta:name="OVERHEIDop.ParlID/DC.identifier">kst-31066-1275</meta:user-defined>
    <meta:user-defined meta:name="OVERHEIDop.ondernummer">1275</meta:user-defined>
    <meta:user-defined meta:name="DCTERMS.W3CDTF/DCTERMS.available">2023-09-0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Tweede Deelbesluit 2 Woo-besluitalgoritmes bij Belastingdienst en Toeslagen</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Belastingdienst; Brief regering; Tweede Deelbesluit 2 Woo-besluitalgoritmes bij Belastingdienst en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