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61
      <text:tab/>MOTIE VAN HET LID AZARKAN 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Commissie Werkelijke Schade zelf met een vijfpuntenplan is gekomen om de afhandeling van de aanvullende werkelijke schade te versnellen;</text:p>
      <text:p text:style-name="ifm_p_mt.3.76mm_ifm">overwegende dat er nog geen kabinetsreactie is op het vijfpuntenplan van de Commissie Werkelijke Schade;</text:p>
      <text:p text:style-name="ifm_p_mt.3.76mm_ifm">verzoekt de regering om voor 1 september 2023 met een kabinetsreactie te komen op het vijfpuntenplan van de Commissie Werkelijke Schade en indien mogelijk onderdelen hiervan zo snel mogelijk te implement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vóór 1 september 2023 met een kabinetsreactie komen op het vijfpuntenplan van de CWS</dc:title>
    <meta:user-defined meta:name="OVERHEIDop.ParlID/DC.identifier">kst-31066-1261</meta:user-defined>
    <meta:user-defined meta:name="OVERHEIDop.ondernummer">1261</meta:user-defined>
    <meta:user-defined meta:name="DCTERMS.W3CDTF/DCTERMS.available">2023-07-07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vóór 1 september 2023 met een kabinetsreactie komen op het vijfpuntenplan van de CW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elastingdienst; Motie; Motie van het lid Azarkan over vóór 1 september 2023 met een kabinetsreactie komen op het vijfpuntenplan van de C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