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60
      <text:tab/>MOTIE VAN HET LID AZARKA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regering werkt aan een alternatieve VSO-route om de fase van de aanvullende werkelijke schade sneller te kunnen doorlopen;</text:p>
      <text:p text:style-name="ifm_p_mt.3.76mm_ifm">overwegende dat een onderdeel van deze VSO-route is dat sneller causaliteit aannemelijk wordt geacht tussen het kinderopvangtoeslagschandaal en aanvullende werkelijke schade;</text:p>
      <text:p text:style-name="ifm_p_mt.3.76mm_ifm">overwegende dat deze verlaagde causaliteitseis ook voor de CWS-route zou moeten gelden, omdat anders rechtsongelijkheid ontstaat;</text:p>
      <text:p text:style-name="ifm_p_mt.3.76mm_ifm">verzoekt de regering om de verlaagde causaliteitseis ook voor de CWS-route te laten gel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de verlaagde causaliteitseis ook voor de CWS-route laten gelden</dc:title>
    <meta:user-defined meta:name="OVERHEIDop.ParlID/DC.identifier">kst-31066-1260</meta:user-defined>
    <meta:user-defined meta:name="OVERHEIDop.ondernummer">1260</meta:user-defined>
    <meta:user-defined meta:name="DCTERMS.W3CDTF/DCTERMS.available">2023-07-07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de verlaagde causaliteitseis ook voor de CWS-route laten geld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elastingdienst; Motie; Motie van het lid Azarkan over de verlaagde causaliteitseis ook voor de CWS-route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