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066<text:tab/>Belastingdienst</text:h>
      <text:h text:style-name="ifm_p_font.bold_size.9.06pt_mt.18.8mm_indent.-58.5mm_ifm" text:outline-level="1">Nr. 126
      <text:tab/>BRIEF VAN DE STAATSSECRETARIS VAN FINANCIËN</text:h>
      <text:p text:style-name="ifm_p_mt.3.76mm_ifm">Aan de Voorzitter van de Tweede Kamer der Staten-Generaal</text:p>
      <text:p text:style-name="ifm_p_mt.3.76mm_ifm">Den Haag, 10 april 2012</text:p>
      <text:p text:style-name="ifm_p_mt.3.76mm_ifm">Tijdens het AO Belastingdienst van 9 februari 2012 (Kamerstuk 31 066, nr. 120) is door mij toegezegd dat de notitie over de relatie tussen de fiscale geheimhoudingsplicht en het parlementair informatierecht dit voorjaar aan uw Kamer zal worden toegestuurd. Naar aanleiding van de in de procedurevergadering van de vaste commissie van Financiën van 28 maart jl. opgekomen vraag over de stand van zaken met betrekking tot deze notitie, deel ik u mee dat het in mijn bedoeling ligt de notitie in de tweede helft van mei aan uw Kamer toe te sturen.</text:p>
      <text:p text:style-name="ifm_p_mt.3.76mm_ifm">Ik vertrouw erop u hiermee voldoende te hebben beantwoord.</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066, nr. 126<text:tab/><text:page-number text:select-page="current"/></text:p>
      </style:footer>
    </style:master-page>
    <style:master-page xmlns:sdu-fn="http://schema.sdu.nl/2011/07/functions" style:name="Landscape" style:page-layout-name="landscape-margin-text">
      <style:footer>
        <text:p text:style-name="footer">Tweede Kamer, vergaderjaar 2011-2012, 31 066,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astingdienst; Brief regering; Stand van zaken over de notitie inzake de fiscale geheimhoudingsplicht</dc:title>
    <meta:user-defined meta:name="OVERHEIDop.ParlID/DC.identifier">kst-31066-126</meta:user-defined>
    <meta:user-defined meta:name="OVERHEIDop.ondernummer">126</meta:user-defined>
    <meta:user-defined meta:name="DCTERMS.W3CDTF/DCTERMS.available">2012-04-17</meta:user-defined>
    <meta:user-defined meta:name="OVERHEIDop.KamerstukTypen/DC.type">Brief</meta:user-defined>
    <meta:user-defined meta:name="OVERHEIDop.dossiernummer">31066</meta:user-defined>
    <meta:user-defined meta:name="OVERHEIDop.documenttitel">Stand van zaken over de notitie inzake de fiscale geheimhoudingsplicht</meta:user-defined>
    <meta:user-defined meta:name="OVERHEIDop.Parlementair/DC.type">Kamerstuk</meta:user-defined>
    <meta:user-defined meta:name="OVERHEIDop.indiener">F.H.H. Weekers</meta:user-defined>
    <meta:user-defined meta:name="OVERHEIDop.vergaderjaar">2011-2012</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Stand van zaken over de notitie inzake de fiscale geheimhoudingsplicht</meta:user-defined>
    <meta:user-defined meta:name="OVERHEIDop.publicationName">Kamerstuk</meta:user-defined>
    <meta:user-defined meta:name="OVERHEID.Organisatietype/OVERHEID.organisationType">staten generaal</meta:user-defined>
    <meta:user-defined meta:name="DCTERMS.W3CDTF/DCTERMS.issued">2012-04-10</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