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59
      <text:tab/>MOTIE VAN DE LEDEN VAN DER LEE EN PAUL</text:h>
      <text:p text:style-name="ifm_p_ifm">Voorgesteld 6 juli 2023</text:p>
      <text:p text:style-name="ifm_p_mt.3.76mm_ifm">De Kamer,</text:p>
      <text:p text:style-name="ifm_p_mt.3.76mm_ifm">gehoord de beraadslaging,</text:p>
      <text:p text:style-name="ifm_p_mt.3.76mm_ifm">overwegende dat het kabinet via een zogenaamde vaststellingsovereenkomst een nieuwe alternatieve herstelroute wil introduceren voor gedupeerde ouders van de kinderopvangtoeslagaffaire;</text:p>
      <text:p text:style-name="ifm_p_mt.3.76mm_ifm">overwegende dat in deze route ook nieuwe vormen van forfaitaire schades vergoed zullen gaan worden;</text:p>
      <text:p text:style-name="ifm_p_mt.3.76mm_ifm">overwegende dat het meerwaarde voor de gehele operatie kan hebben als lessen uit de nieuwe VSO-route toegepast worden indien deze verbetering en versnelling opleveren;</text:p>
      <text:p text:style-name="ifm_p_mt.3.76mm_ifm">verzoekt het kabinet om bij de ontwikkeling van de nieuwe route lessen te blijven leren en oog te houden voor kansen om succesvolle en geschikte elementen uit de route met de vaststellingsovereenkomst waar mogelijk ook te gebruiken in de rest van de hersteloperatie,</text:p>
      <text:p text:style-name="ifm_p_mt.3.76mm_ifm">en gaat over tot de orde van de dag.</text:p>
      <text:p text:style-name="ifm_p_mt.3.76mm_ifm">Van der Lee</text:p>
      <text:p text:style-name="ifm_p_ifm">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59<text:tab/><text:page-number text:select-page="current"/></text:p>
      </style:footer>
    </style:master-page>
    <style:master-page xmlns:sdu-fn="http://schema.sdu.nl/2011/07/functions" style:name="Landscape" style:page-layout-name="landscape-margin-text">
      <style:footer>
        <text:p text:style-name="footer">Tweede Kamer, vergaderjaar 2022-2023, 31 066, nr. 1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de leden Van der Lee en Paul over succesvolle elementen uit de route met de vaststellingsovereenkomst ook gebruiken in de rest van de hersteloperatie</dc:title>
    <meta:user-defined meta:name="OVERHEIDop.ParlID/DC.identifier">kst-31066-1259</meta:user-defined>
    <meta:user-defined meta:name="OVERHEIDop.ondernummer">1259</meta:user-defined>
    <meta:user-defined meta:name="DCTERMS.W3CDTF/DCTERMS.available">2023-07-07</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de leden Van der Lee en Paul over succesvolle elementen uit de route met de vaststellingsovereenkomst ook gebruiken in de rest van de hersteloperatie</meta:user-defined>
    <meta:user-defined meta:name="OVERHEIDop.indiener">M.L.J. Paul</meta:user-defined>
    <meta:user-defined meta:name="OVERHEIDop.indiener">T.M.T. van der Lee</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Belastingdienst; Motie; Motie van de leden Van der Lee en Paul over succesvolle elementen uit de route met de vaststellingsovereenkomst ook gebruiken in de rest van de herstelope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