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58<text:tab/>MOTIE VAN HET LID KAT C.S.</text:h>
      <text:p text:style-name="ifm_p_ifm">Voorgesteld 6 juli 2023</text:p>
      <text:p text:style-name="ifm_p_mt.3.76mm_ifm">De Kamer,</text:p>
      <text:p text:style-name="ifm_p_mt.3.76mm_ifm">gehoord de beraadslaging,</text:p>
      <text:p text:style-name="ifm_p_mt.3.76mm_ifm">overwegende dat gedupeerde jongeren met (problematische) schulden toegang moeten hebben tot een voor hen passend schuldhulpverleningsaanbod dat recht doet aan hun situatie;</text:p>
      <text:p text:style-name="ifm_p_mt.3.76mm_ifm">overwegende dat de definitie van problematische schulden als «aflosbaar binnen 36 maanden» geen ruimte laat voor maatwerk door gemeenten;</text:p>
      <text:p text:style-name="ifm_p_mt.3.76mm_ifm">overwegende dat aflossingscapaciteit een bepalende factor is voor schuldeisers om akkoord te gaan met een schuldsaneringskrediet via de gemeente;</text:p>
      <text:p text:style-name="ifm_p_mt.3.76mm_ifm">overwegende dat niet-saneerbare schulden zoals de hoofdsom van DUO-schulden niet meegenomen worden in schuldsaneringstrajecten;</text:p>
      <text:p text:style-name="ifm_p_mt.3.76mm_ifm">verzoekt de regering in overleg met de VNG en NVVK ervoor te zorgen dat gedupeerde jongeren niet buiten de boot vallen vanwege de 36 maandendefinitie, bijvoorbeeld door aan te sluiten op de definitie uit artikel 284, lid 1 van de Faillissementswet, die spreekt over schulden waarvan redelijkerwijs te voorzien is dat een natuurlijke persoon niet voort zal kunnen gaan met het betalen daarvan, en hierover in de eerstvolgende voortgangsrapportage te rapporteren;</text:p>
      <text:p text:style-name="ifm_p_mt.3.76mm_ifm">verzoekt de regering in overleg met de VNG en NVVK te bewerkstelligen dat bij gedupeerde jongeren een aantrekkelijk aanbod wordt gedaan aan schuldeisers, door bijvoorbeeld ten gunste van de jongere uit te gaan van ofwel de fictieve minimale ofwel de werkelijke aflossingscapaciteit, beide zonder financiële tegenprestatie van de jongere;</text:p>
      <text:p text:style-name="ifm_p_mt.3.76mm_ifm">verzoekt de regering in overleg met de VNG en NVVK gemeenten na afloop van een schuldsaneringstraject ruimte te bieden om gedupeerde jongeren met niet-saneerbare schulden op basis van hun behoeften te ondersteunen en te zorgen voor maatwerk voor een schuldenvrije toekomst,</text:p>
      <text:p text:style-name="ifm_p_mt.3.76mm_ifm">en gaat over tot de orde van de dag.</text:p>
      <text:p text:style-name="ifm_p_mt.3.76mm_ifm">Kat</text:p>
      <text:p text:style-name="ifm_p_ifm">Grinwis</text:p>
      <text:p text:style-name="ifm_p_ifm">Inge van Dijk</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58<text:tab/><text:page-number text:select-page="current"/></text:p>
      </style:footer>
    </style:master-page>
    <style:master-page xmlns:sdu-fn="http://schema.sdu.nl/2011/07/functions" style:name="Landscape" style:page-layout-name="landscape-margin-text">
      <style:footer>
        <text:p text:style-name="footer">Tweede Kamer, vergaderjaar 2022-2023, 31 066, nr. 1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Kat c.s. over in overleg met de VNG en de NVVK zorgen dat gedupeerde jongeren niet buiten de boot vallen vanwege de 36 maandennorm</dc:title>
    <meta:user-defined meta:name="OVERHEIDop.ParlID/DC.identifier">kst-31066-1258</meta:user-defined>
    <meta:user-defined meta:name="OVERHEIDop.ondernummer">1258</meta:user-defined>
    <meta:user-defined meta:name="DCTERMS.W3CDTF/DCTERMS.available">2023-07-07</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Kat c.s. over in overleg met de VNG en de NVVK zorgen dat gedupeerde jongeren niet buiten de boot vallen vanwege de 36 maandennorm</meta:user-defined>
    <meta:user-defined meta:name="OVERHEIDop.indiener">T.M.T. van der Lee</meta:user-defined>
    <meta:user-defined meta:name="OVERHEIDop.indiener">I. (Inge) van Dijk</meta:user-defined>
    <meta:user-defined meta:name="OVERHEIDop.indiener">P.A. Grinwis</meta:user-defined>
    <meta:user-defined meta:name="OVERHEIDop.indiener">H. Kat</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elastingdienst; Motie; Motie van het lid Kat c.s. over in overleg met de VNG en de NVVK zorgen dat gedupeerde jongeren niet buiten de boot vallen vanwege de 36 maanden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