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57
      <text:tab/>MOTIE VAN DE LEDEN INGE VAN DIJK EN GRINWIS</text:h>
      <text:p text:style-name="ifm_p_ifm">Voorgesteld 6 juli 2023</text:p>
      <text:p text:style-name="ifm_p_mt.3.76mm_ifm">De Kamer,</text:p>
      <text:p text:style-name="ifm_p_mt.3.76mm_ifm">gehoord de beraadslaging,</text:p>
      <text:p text:style-name="ifm_p_mt.3.76mm_ifm">overwegende dat het belangrijk is om het herstelproces voor zwaar gedupeerde ouders blijvend te verbeteren;</text:p>
      <text:p text:style-name="ifm_p_mt.3.76mm_ifm">constaterende dat er voor IB en CWS lange wachttijden zijn;</text:p>
      <text:p text:style-name="ifm_p_mt.3.76mm_ifm">overwegende dat gemeenten een belangrijkere rol hebben om middels urgentieverklaringen zwaar gedupeerde ouders te helpen door voorrang bij IB;</text:p>
      <text:p text:style-name="ifm_p_mt.3.76mm_ifm">overwegende dat de wasstraatbehandeling die volgt uit het amendement-Leijten een evaluatiebepaling kent die een jaar na inwerkingtreding volgt;</text:p>
      <text:p text:style-name="ifm_p_mt.3.76mm_ifm">verzoekt de regering manieren te onderzoeken om zwaar gedupeerde ouders zo snel mogelijk herstel en maatwerk te kunnen bieden, waarbij onder andere meegenomen wordt of zwaar gedupeerde ouders met urgente problematiek niet alleen prioriteit bij de integrale beoordeling kunnen krijgen maar ook bij CWS, en of gemeenten nog meer zouden kunnen helpen bij het identificeren van deze groep, en de evaluatie van de wasstraatbehandeling van het amendement-Leijten mee te nemen,</text:p>
      <text:p text:style-name="ifm_p_mt.3.76mm_ifm">en gaat over tot de orde van de dag.</text:p>
      <text:p text:style-name="ifm_p_mt.3.76mm_ifm">Inge van Dij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57<text:tab/><text:page-number text:select-page="current"/></text:p>
      </style:footer>
    </style:master-page>
    <style:master-page xmlns:sdu-fn="http://schema.sdu.nl/2011/07/functions" style:name="Landscape" style:page-layout-name="landscape-margin-text">
      <style:footer>
        <text:p text:style-name="footer">Tweede Kamer, vergaderjaar 2022-2023, 31 066, nr. 1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de leden Inge van Dijk en Grinwis over onderzoeken hoe zo snel mogelijk herstel en maatwerk kunnen worden geboden aan zwaar gedupeerde ouders</dc:title>
    <meta:user-defined meta:name="OVERHEIDop.ParlID/DC.identifier">kst-31066-1257</meta:user-defined>
    <meta:user-defined meta:name="OVERHEIDop.ondernummer">1257</meta:user-defined>
    <meta:user-defined meta:name="DCTERMS.W3CDTF/DCTERMS.available">2023-07-07</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de leden Inge van Dijk en Grinwis over onderzoeken hoe zo snel mogelijk herstel en maatwerk kunnen worden geboden aan zwaar gedupeerde ouders</meta:user-defined>
    <meta:user-defined meta:name="OVERHEIDop.indiener">P.A. Grinwis</meta:user-defined>
    <meta:user-defined meta:name="OVERHEIDop.indiener">I. (Inge) van Dijk</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Belastingdienst; Motie; Motie van de leden Inge van Dijk en Grinwis over onderzoeken hoe zo snel mogelijk herstel en maatwerk kunnen worden geboden aan zwaar gedupeerde 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