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56<text:tab/>BRIEF VAN DE STAATSSECRETARIS VAN FINANCIËN</text:h>
      <text:p text:style-name="ifm_p_mt.3.76mm_ifm">Aan de Voorzitter van de Tweede Kamer der Staten-Generaal</text:p>
      <text:p text:style-name="ifm_p_mt.3.76mm_ifm">Den Haag, 4 juli 2023</text:p>
      <text:p text:style-name="ifm_p_mt.3.76mm_ifm">De vaste commissie voor Financiën heeft mij bij brief van 31 mei jl. verzocht een afschrift te sturen van mijn reactie op een verzoek afkomstig van G.M. van 10 mei 2023 aangaande een FSV-vermelding. Dit afschrift wordt vertrouwelijk bij uw Kamer ter inzage gelegd, aangezien dit een individuele casus betreft.<text:note text:id="ID-1099685-d36e68"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De stukken die uw commissie ontving van G.M. bevat een reactie van UWV aan G.M., die mogelijk de suggestie wekt dat FSV-informatie van G.M. aan UWV is verstrekt door de Belastingdienst. Ook staat in die reactie dat FSV-informatie voor fraudebestrijding werd verstrekt aan UWV en informatie van UWV in FSV werd opgenomen. Hiervan is geen sprake.</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56<text:tab/><text:page-number text:select-page="current"/></text:p>
      </style:footer>
    </style:master-page>
    <style:master-page xmlns:sdu-fn="http://schema.sdu.nl/2011/07/functions" style:name="Landscape" style:page-layout-name="landscape-margin-text">
      <style:footer>
        <text:p text:style-name="footer">Tweede Kamer, vergaderjaar 2022-2023, 31 066, nr. 1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over een FSV-vermelding</dc:title>
    <meta:user-defined meta:name="OVERHEIDop.ParlID/DC.identifier">kst-31066-1256</meta:user-defined>
    <meta:user-defined meta:name="OVERHEIDop.ondernummer">1256</meta:user-defined>
    <meta:user-defined meta:name="DCTERMS.W3CDTF/DCTERMS.available">2023-07-06</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verzoek commissie over een FSV-vermelding</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Belastingdienst; Brief regering; Reactie op verzoek commissie over een FSV-vermel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