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51
      <text:tab/>BRIEF VAN DE STAATSSECRETARISSEN VAN FINANCIËN</text:h>
      <text:p text:style-name="ifm_p_mt.3.76mm_ifm">Aan de Voorzitter van de Tweede Kamer der Staten-Generaal</text:p>
      <text:p text:style-name="ifm_p_mt.3.76mm_ifm">Den Haag, 27 juni 2023</text:p>
      <text:p text:style-name="ifm_p_mt.3.76mm_ifm">Zoals toegezegd tijdens het commissiedebat Nationale fiscaliteit 14 juni jl. ontvangt u via deze brief het profiel voor de kwartiermaker Belangenbehartiger voor belastingplichtigen en toeslaggerechtigden (hierna: kwartiermaker). Het bijgevoegde profiel wordt gebruikt bij de werving en selectie. Het streven is om de kwartiermaker twee maanden na publicatie van de vacature aan te stellen. De opdracht is één jaar die afhankelijk van de voortgang verkort of verlengd wordt.</text:p>
      <text:p text:style-name="ifm_p_mt.3.76mm_ifm">In het profiel van de kwartiermaker is de opdracht overgenomen zoals deze op 1 juni jl. (Kamerstuk 31 066, nr. 1240) aan u is toegezonden. In het profiel zijn verder opgenomen de kwaliteiten die van belang zijn voor de kwartiermaker. Er wordt o.a. gevraagd naar ervaring met de doelgroep, kennis van uitvoeringsorganisaties, kennis en ervaring met organisatieverandering en -inrichting en iemand die in een politieke omgeving in verbinding met stakeholders tot resultaten kan komen. De kwartiermaker is niet de beoogd Belangenbehartiger voor belastingplichten en toeslaggerechtigden (hierna: Belangenbehartiger). Het zijn twee verschillende functies, waardoor het profiel kan verschillen. De kwartiermaker werkt de vormgeving, inrichting en profiel van de Belangenbehartiger uit. Onderdeel van de opdracht aan de kwartiermaker is om uw Kamer hierbij te betrekken.</text:p>
      <text:p text:style-name="ifm_p_mt.3.76mm_ifm">Er wordt een begeleidingscommissie voor de kwartiermaker ingesteld waarin relevante maatschappelijke en overheidsorganisaties vertegenwoordigd zijn. Het doel hiervan is om de onafhankelijke positie van de kwartiermaker te borgen en de verschillende perspectieven in te brengen.</text:p>
      <text:p text:style-name="ifm_p_mt.3.76mm_ifm">Erop vertrouwende u hiermee voldoende te hebben geïnformeerd.</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51<text:tab/><text:page-number text:select-page="current"/></text:p>
      </style:footer>
    </style:master-page>
    <style:master-page xmlns:sdu-fn="http://schema.sdu.nl/2011/07/functions" style:name="Landscape" style:page-layout-name="landscape-margin-text">
      <style:footer>
        <text:p text:style-name="footer">Tweede Kamer, vergaderjaar 2022-2023, 31 066, nr. 1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Profiel Kwartiermaker Belangenbehartiger voor belastingplichtigen en toeslaggerechtigden</dc:title>
    <meta:user-defined meta:name="OVERHEIDop.ParlID/DC.identifier">kst-31066-1251</meta:user-defined>
    <meta:user-defined meta:name="OVERHEIDop.ondernummer">1251</meta:user-defined>
    <meta:user-defined meta:name="DCTERMS.W3CDTF/DCTERMS.available">2023-07-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Profiel Kwartiermaker Belangenbehartiger voor belastingplichtigen en toeslaggerechtigden</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Belastingdienst; Brief regering; Profiel Kwartiermaker Belangenbehartiger voor belastingplichtigen en toeslaggerechtig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