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49
      <text:tab/>GEWIJZIGDE MOTIE VAN HET LID OMTZIGT C.S. TER VERVANGING VAN DIE GEDRUKT ONDER NR. 1245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 dat informatie uit de FSV via gemeenten is verspreid;</text:p>
      <text:p text:style-name="ifm_p_mt.3.76mm_ifm">overwegende dat rectificatie van onterechte o/gs- of fraudekwalificatie via de gemeenten kan plaatsvinden;</text:p>
      <text:p text:style-name="ifm_p_mt.3.76mm_ifm">verzoekt de regering met de VNG in overleg te treden om tot een plan tot rectificatie door gemeenten te komen en hierover binnen drie maanden de Kamer te rapporteren,</text:p>
      <text:p text:style-name="ifm_p_mt.3.76mm_ifm">en gaat over tot de orde van de dag.</text:p>
      <text:p text:style-name="ifm_p_mt.3.76mm_ifm">Omtzigt</text:p>
      <text:p text:style-name="ifm_p_ifm">Van Baarle</text:p>
      <text:p text:style-name="ifm_p_ifm">Ephraim</text:p>
      <text:p text:style-name="ifm_p_ifm">Van der Plas</text:p>
      <text:p text:style-name="ifm_p_ifm">Stoffer</text:p>
      <text:p text:style-name="ifm_p_ifm">Inge van Dijk</text:p>
      <text:p text:style-name="ifm_p_ifm">Van Raan</text:p>
      <text:p text:style-name="ifm_p_ifm">Alkaya</text:p>
      <text:p text:style-name="ifm_p_ifm">Grinwis</text:p>
      <text:p text:style-name="ifm_p_ifm">Gündoğan</text:p>
      <text:p text:style-name="ifm_p_ifm">Eppink</text:p>
      <text:p text:style-name="ifm_p_ifm">Boutkan</text:p>
      <text:p text:style-name="ifm_p_ifm">Nijboer</text:p>
      <text:p text:style-name="ifm_p_ifm">Hammelburg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 (gewijzigd/nader); Gewijzigde motie van het lid Omtzigt c.s. over een plan tot rectificatie door gemeenten van onterechte opzet/grove schuld- of fraudekwalificatie (t.v.v. 31066-1245)</dc:title>
    <meta:user-defined meta:name="OVERHEIDop.ParlID/DC.identifier">kst-31066-1249</meta:user-defined>
    <meta:user-defined meta:name="OVERHEIDop.ondernummer">1249</meta:user-defined>
    <meta:user-defined meta:name="DCTERMS.W3CDTF/DCTERMS.available">2023-06-2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Omtzigt c.s. over een plan tot rectificatie door gemeenten van onterechte opzet/grove schuld- of fraudekwalificatie (t.v.v. 31066-1245)</meta:user-defined>
    <meta:user-defined meta:name="OVERHEIDop.indiener">N.L. den Haan</meta:user-defined>
    <meta:user-defined meta:name="OVERHEIDop.indiener">A.R. Hammelburg</meta:user-defined>
    <meta:user-defined meta:name="OVERHEIDop.indiener">H. Nijboer</meta:user-defined>
    <meta:user-defined meta:name="OVERHEIDop.indiener">E. Boutkan</meta:user-defined>
    <meta:user-defined meta:name="OVERHEIDop.indiener">D.J. Eppink</meta:user-defined>
    <meta:user-defined meta:name="OVERHEIDop.indiener">N. Gündogan</meta:user-defined>
    <meta:user-defined meta:name="OVERHEIDop.indiener">P.A. Grinwis</meta:user-defined>
    <meta:user-defined meta:name="OVERHEIDop.indiener">M.Ö. Alkaya</meta:user-defined>
    <meta:user-defined meta:name="OVERHEIDop.indiener">L. van Raan</meta:user-defined>
    <meta:user-defined meta:name="OVERHEIDop.indiener">I. (Inge) van Dijk</meta:user-defined>
    <meta:user-defined meta:name="OVERHEIDop.indiener">C. Stoffer</meta:user-defined>
    <meta:user-defined meta:name="OVERHEIDop.indiener">C.A.M. van der Plas</meta:user-defined>
    <meta:user-defined meta:name="OVERHEIDop.indiener">O.R. Ephraim</meta:user-defined>
    <meta:user-defined meta:name="OVERHEIDop.indiener">S.R.T. van Baarle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Belastingdienst; Motie (gewijzigd/nader); Gewijzigde motie van het lid Omtzigt c.s. over een plan tot rectificatie door gemeenten van onterechte opzet/grove schuld- of fraudekwalificatie (t.v.v. 31066-12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