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47
      <text:tab/>MOTIE VAN HET LID HAMMELBURG C.S.</text:h>
      <text:p text:style-name="ifm_p_ifm">Voorgesteld 22 juni 2023</text:p>
      <text:p text:style-name="ifm_p_mt.3.76mm_ifm">De Kamer,</text:p>
      <text:p text:style-name="ifm_p_mt.3.76mm_ifm">gehoord de beraadslaging,</text:p>
      <text:p text:style-name="ifm_p_mt.3.76mm_ifm">constaterende dat in veel gevallen niet uit te sluiten is dat de Belastingdienst informatie uit de ondeugdelijke Fraude Signalering Voorziening (FSV), bijvoorbeeld telefonisch, met andere publieke organisaties heeft gedeeld;</text:p>
      <text:p text:style-name="ifm_p_mt.3.76mm_ifm">overwegende dat de Staatssecretaris op verzoek van de Kamer een meldpunt heeft opgericht voor mensen die vermoeden dat zij van hun rondzwervende FSV-registratie nadelige gevolgen hebben ondervonden bij andere publieke organisaties, om hen te helpen en om in kaart te brengen hoe verstrekkend de gevolgen waren;</text:p>
      <text:p text:style-name="ifm_p_mt.3.76mm_ifm">verzoekt het kabinet in reguliere rapportages informatie te delen over het aantal FSV-melders, de vermoedelijke gevolgen en de betrokken instanties, opdat de Kamer beter inzicht krijgt in hoeveel mensen het betreft, of er bij publieke organisaties sprake is van informatie uit FSV en, zo ja, bij welk type en bij hoeveel organisaties,</text:p>
      <text:p text:style-name="ifm_p_mt.3.76mm_ifm">en gaat over tot de orde van de dag.</text:p>
      <text:p text:style-name="ifm_p_mt.3.76mm_ifm">Hammelburg</text:p>
      <text:p text:style-name="ifm_p_ifm">Alkaya</text:p>
      <text:p text:style-name="ifm_p_ifm">Van Baarle</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47<text:tab/><text:page-number text:select-page="current"/></text:p>
      </style:footer>
    </style:master-page>
    <style:master-page xmlns:sdu-fn="http://schema.sdu.nl/2011/07/functions" style:name="Landscape" style:page-layout-name="landscape-margin-text">
      <style:footer>
        <text:p text:style-name="footer">Tweede Kamer, vergaderjaar 2022-2023, 31 066,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Hammelburg c.s. over in reguliere rapportages informatie delen over het aantal FSV-melders, de vermoedelijke gevolgen en de betrokken instanties</dc:title>
    <meta:user-defined meta:name="OVERHEIDop.ParlID/DC.identifier">kst-31066-1247</meta:user-defined>
    <meta:user-defined meta:name="OVERHEIDop.ondernummer">1247</meta:user-defined>
    <meta:user-defined meta:name="DCTERMS.W3CDTF/DCTERMS.available">2023-06-23</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Hammelburg c.s. over in reguliere rapportages informatie delen over het aantal FSV-melders, de vermoedelijke gevolgen en de betrokken instanties</meta:user-defined>
    <meta:user-defined meta:name="OVERHEIDop.indiener">P.H. Omtzigt</meta:user-defined>
    <meta:user-defined meta:name="OVERHEIDop.indiener">S.R.T. van Baarle</meta:user-defined>
    <meta:user-defined meta:name="OVERHEIDop.indiener">M.Ö. Alkaya</meta:user-defined>
    <meta:user-defined meta:name="OVERHEIDop.indiener">A.R. Hammelburg</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Belastingdienst; Motie; Motie van het lid Hammelburg c.s. over in reguliere rapportages informatie delen over het aantal FSV-melders, de vermoedelijke gevolgen en de betrokken insta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